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477cm"/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  <style:text-properties fo:color="#000000" style:font-name="Times New Roman" fo:font-size="12pt" fo:font-weight="bold" fo:background-color="#ffffff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background-color="#ffffff" style:font-name-asian="Calibri" style:font-name-complex="Calibri"/>
    </style:style>
    <style:style style:name="T5" style:family="text">
      <style:text-properties fo:color="#000000" fo:font-size="11pt" fo:background-color="#ffffff" style:font-name-asian="Calibri" style:font-size-asian="11pt" style:font-name-complex="Calibri" style:font-size-complex="11pt"/>
    </style:style>
    <style:style style:name="T6" style:family="text">
      <style:text-properties fo:color="#000000" style:font-name="Times New Roman" fo:font-size="12pt" fo:font-weight="bold" fo:background-color="#ffffff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Times New Roman" fo:font-size="12pt" fo:background-color="#ffffff" style:font-name-asian="Arial2" style:font-size-asian="12pt" style:font-name-complex="Arial2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orname, Name........................................<text:tab/>PLZ, Ort, Datum …...................................................</text:p>
      <text:p text:style-name="P2"><text:tab/><text:tab/><text:tab/><text:tab/><text:tab/></text:p>
      <text:p text:style-name="P2"><text:tab/><text:tab/><text:tab/><text:tab/><text:tab/><text:tab/>Straße, <text:s/>Hausnummer: ….....................................................</text:p>
      <text:p text:style-name="P2"><text:tab/><text:tab/><text:tab/><text:tab/><text:tab/><text:tab/></text:p>
      <text:p text:style-name="P2"><text:tab/><text:tab/><text:tab/><text:tab/><text:tab/><text:tab/>Telefonnummer: …...................................................<text:line-break/> <text:s/><text:tab/><text:tab/><text:tab/><text:tab/><text:tab/><text:tab/></text:p>
      <text:p text:style-name="P2"><text:tab/><text:tab/><text:tab/><text:tab/><text:tab/><text:tab/>Mailadresse: ….........................................................</text:p>
      <text:p text:style-name="P2"/>
      <text:p text:style-name="P2"><text:span text:style-name="T3">An</text:span><text:span text:style-name="T2"><text:line-break/>Bezirksregierung Köln, Dezernat 25 <text:s text:c="2"/><text:tab/></text:span><text:span text:style-name="T8">über:</text:span><text:span text:style-name="T2"> <text:tab/>Stadt Bonn</text:span></text:p>
      <text:p text:style-name="P3">Zeughausstraße 2-10<text:tab/><text:tab/><text:tab/> <text:s text:c="3"/><text:tab/>Berliner Platz 2<text:line-break/>50667<text:tab/>Köln<text:tab/><text:tab/><text:tab/><text:tab/><text:tab/> <text:s text:c="3"/><text:tab/>53111 Bonn<text:line-break/></text:p>
      <text:p text:style-name="P4"/>
      <text:p text:style-name="P4"/>
      <text:p text:style-name="P4"/>
      <text:p text:style-name="P5"><text:span text:style-name="T3">Betr.: Einwendung zum Planfeststellungsverfahren 6-streifiger Ausbau der A565 zwischen AS Bonn-Endenich und Autobahnkreuz Bonn-Nord <text:s/>/// <text:s text:c="2"/></text:span>Bezug: Amtsblatt der Bundesstadt Bonn Nr. 46 vom 2.9.2020</text:p>
      <text:p text:style-name="P5"/>
      <text:p text:style-name="P6">Sehr geehrte Damen und Herren, <text:s text:c="2"/></text:p>
      <text:p text:style-name="P5">als betroffene Person und Teil der Öffentlichkeit, <text:s/>deren Belange durch das Bauvorhaben negativ betroffen wird, erhebe ich folgende Einwände gegen den Plan und äußere mich zu den Umweltauswirkungen des o.g. Vorhabens. <text:s/><text:span text:style-name="T3">Als betroffene Person und Teil der Öffentlichkeit werden meine Belange durch das o.g. Bauvorhaben in folgender Weise negativ betroffen und die Art der Beeinträchtigung in der nachfolgenden Auflistung erläutert: <text:line-break/>- Flächen-Neuversiegelung <text:line-break/>- mehr Kapazitäten für noch mehr MIV und Fernverkehr, Verstärkung des Straßen-Güterverkehrskorridors</text:span></text:p>
      <text:p text:style-name="P7">- weniger Grün in der Stadt aufgrund der geplanten Erweiterung des Straßenkörpers<text:line-break/>- Temperatursteigerung durch Hitzeabstrahlung der Flächen-Neuversiegelung u. der Lärmschutzwände</text:p>
      <text:p text:style-name="P7">- Bau eines Autobahnabwasserbeckens in einem Park / Verlust der Nutzgarten-Grünfläche mitten in der Stadt</text:p>
      <text:p text:style-name="P7">- Stützwände an den Seiten der Autobahn anstelle des grünen Dammes und dessen Bewuchses</text:p>
      <text:p text:style-name="P7">- Festschreibung und Vergrößerung der Zerschneidung und Trennung von Stadtteilen</text:p>
      <text:p text:style-name="P7">- Erhöhung des Tempolimits nach dem Ausbau <text:line-break/>- Verbauung der Frischluftschneisen / Verminderung der Flurwinde durch die geplanten Lärmschutzwände/ Dämme<text:line-break/>- gesundheitliche Folgen wegen erhöhter Schadstoffbelastung, Lärm und Verschlechterung des Klimas<text:line-break/><text:span text:style-name="T2">Ich fordere im Rahmen meiner Einwendungen aus Gründen des Klima- und Gesundheitsschutzes und zwecks angemessener Bürgerbeteiligung Folgendes: </text:span></text:p>
      <text:p text:style-name="P7">- eine vollständige „Bekanntmachung der Planfeststellung“ der Bezirksregierung Köln sowie der Stadt Bonn (m Kopf u. Unterschrift, Rechtsbehelfsbelehrung u.a.) und adäquate Offenlegung (Ort, Zeit, digitale Unterlagen) <text:line-break/>- sofortige Verschiebung des Planfeststellungsverfahrens zwecks Einbeziehung des neuen Stadtrates<text:line-break/>- maßstabsgetreues barrierefreies Planungsmodell zur umfassenden, angemessenen Bürgerinformation</text:p>
      <text:p text:style-name="P7">- Überprüfung des BVWP (Bundesverkehrswegeplans) hinsichtlich der Klimaziele der EU und <text:s/>der <text:soft-page-break/>Bundesregierung <text:s/>- Zugrundelegen nur aktueller, den Klimaschutz beachtenden Regelungen und Zahlen<text:line-break/><text:span text:style-name="Absatz-Standardschriftart"><text:span text:style-name="T4">- </text:span></text:span>ein neutrales Klimagutachten für die Auswirkungen auf die Stadt Bonn und darüber hinaus<text:line-break/><text:span text:style-name="Absatz-Standardschriftart"><text:span text:style-name="T4">- Ermittlung, Offenlegung, Folgenabschätzung und Berücksichtigung <text:s/>von gesundheitlichen Auswirkungen auf <text:s/>die Bonner Bürger*innen und von klimatischen Veränderungen durch die geplanten Maßnahmen, sowohl lokal als auch global gesehen (z.B. durch CO2-Ausstoß, Betonverbrauch, Versiegelung)<text:line-break/>- </text:span></text:span>Überprüfung dieses Projektes anhand aktueller Standards von Raumordnung, Städtebau, Wirtschaftlichkeit<text:line-break/>- Berücksichtigung der Konsequenzen von kommenden Verkehrswende-Maßnahmen/künftig verändertem Modal Split sowie der Erhöhung der MIV-Kapazität auf der A565 durch künftiges (teil-)automatisiertes Fahren<text:line-break/>- Wiederherstellung alter Wegeverbindungen (z.B. An der Immenburg / Immenburgstraße) <text:line-break/>- Aufweitung des Querschnitts Gerhard-Domagk-Straße im Zuge der Erneuerung der Brücke<text:line-break/>- Erhalt der Brücke zwischen<text:span text:style-name="T7"> Brühler Straße und dem nördlich gelegenen Lievelingsweg: Kein Damm!</text:span><text:line-break/>- Beibehaltung, Pflege, Weiterentwicklung der grünen Ränder vor, während und nach der Bauzeit<text:line-break/>- Erhalt des Landschaftsschutzgebiets „Auf dem Hügel“</text:p>
      <text:p text:style-name="P7">- geringere Spurbreiten: nicht breiter als im Tunnel-Querschnitt erforderlich wie im Erläuterungsbericht dargestellt<text:line-break/>- Tempolimit von 60 km/h für LKW und 80 km/h für PKW und ständige Geschwindigkeitskontrolle/-Kontrollanlage<text:line-break/>- Einbeziehung des Trogs zw. Endenicher Allee / Endenicher Ei sowie des Kreuz Bonn-Nord in die Baumaßnahme und die Planfeststellung</text:p>
      <text:p text:style-name="P7">- weniger Lärm als jetzt, auch in entfernten Stadtgebieten, mit Geschwindigkeitsbegrenzung, Überdeckelung etc.<text:line-break/>- Erstellung eines „Umweltmedizinischen Gutachtens“ .</text:p>
      <text:p text:style-name="P7"><text:span text:style-name="Absatz-Standardschriftart"><text:span text:style-name="T5"/></text:span></text:p>
      <text:p text:style-name="P7"><text:span text:style-name="Absatz-Standardschriftart"><text:span text:style-name="T5"/></text:span></text:p>
      <text:p text:style-name="P6"/>
      <text:p text:style-name="P6"/>
      <text:p text:style-name="P6"/>
      <text:p text:style-name="P6"/>
      <text:p text:style-name="P6"/>
      <text:p text:style-name="P11"><text:span text:style-name="Absatz-Standardschriftart"><text:span text:style-name="T6">Ich lehne das geplante Vorhaben insgesamt ab. Ich fordere, dass die jetzige Autobahn instandgesetzt aber nicht baulich erweitert wird.</text:span></text:span></text:p>
      <text:p text:style-name="P8"><text:line-break/>Die jetzigen baulichen Kapazitäten reichen aus, um den nebenstehenden Verkehr zu bewältigen. </text:p>
      <text:p text:style-name="P10">Ich fordere, die Planungen zur Instandsetzung der A565 in o.g. Sinne zu überarbeiten und neues Planfeststellungsverfahren durchzuführen. </text:p>
      <text:p text:style-name="P10"/>
      <text:p text:style-name="P6"/>
      <text:p text:style-name="P6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477cm"/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21cm" fo:margin-bottom="1.30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s/><text:tab/><text:tab/></text:p>
        <text:p text:style-name="MP1"/>
        <text:p text:style-name="MP1"><text:tab/><text:tab/><text:tab/> <text:s text:c="37"/><text:span text:style-name="MT1">Seite </text:span><text:span text:style-name="MT1"><text:page-number text:select-page="current">2</text:page-number></text:span><text:span text:style-name="MT1"> von </text:span><text:span text:style-name="MT1"><text:page-count>2</text:page-count></text:span><text:span text:style-name="MT1"> <text:s text:c="2"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y</meta:initial-creator>
    <meta:creation-date>2020-10-13T07:00:05.69</meta:creation-date>
    <dc:date>2020-11-07T10:24:15.30</dc:date>
    <dc:creator>x y</dc:creator>
    <meta:editing-duration>PT9H54M16S</meta:editing-duration>
    <meta:editing-cycles>42</meta:editing-cycles>
    <meta:generator>OpenOffice/4.1.7$Win32 OpenOffice.org_project/417m1$Build-9800</meta:generator>
    <meta:printed-by>x y</meta:printed-by>
    <meta:print-date>2020-10-21T11:06:31.21</meta:print-date>
    <meta:document-statistic meta:table-count="0" meta:image-count="0" meta:object-count="0" meta:page-count="2" meta:paragraph-count="26" meta:word-count="564" meta:character-count="4808"/>
  </office:meta>
</office:document-meta>
</file>