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Arial" style:font-family-generic="swiss"/>
    <style:font-face style:name="Calibri" svg:font-family="Calibri, Calibri" style:font-family-generic="swiss"/>
    <style:font-face style:name="SegoeUI" svg:font-family="SegoeUI"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5.477cm"/>
          <style:tab-stop style:position="8.5cm" style:type="center"/>
          <style:tab-stop style:position="17cm" style:type="right"/>
        </style:tab-stops>
      </style:paragraph-properties>
      <style:text-properties fo:font-size="6pt" style:font-size-asian="6pt" style:font-size-complex="6pt"/>
    </style:style>
    <style:style style:name="P2" style:family="paragraph" style:parent-style-name="Header">
      <style:paragraph-properties>
        <style:tab-stops>
          <style:tab-stop style:position="5.477cm"/>
          <style:tab-stop style:position="8.5cm" style:type="center"/>
          <style:tab-stop style:position="17cm" style:type="right"/>
        </style:tab-stops>
      </style:paragraph-properties>
    </style:style>
    <style:style style:name="P3" style:family="paragraph" style:parent-style-name="Standard">
      <style:text-properties style:font-name-complex="Times New Roman"/>
    </style:style>
    <style:style style:name="P4" style:family="paragraph" style:parent-style-name="Standard">
      <style:text-properties fo:color="#000000" fo:background-color="#ffffff" style:font-name-asian="Calibri" style:font-name-complex="Calibri"/>
    </style:style>
    <style:style style:name="P5" style:family="paragraph" style:parent-style-name="Standard">
      <style:text-properties fo:color="#000000" style:font-name-asian="Times New Roman" style:font-name-complex="Times New Roman"/>
    </style:style>
    <style:style style:name="P6" style:family="paragraph" style:parent-style-name="Standard">
      <style:text-properties fo:color="#000000" style:font-name-asian="Arial1"/>
    </style:style>
    <style:style style:name="P7" style:family="paragraph" style:parent-style-name="Standard">
      <style:text-properties fo:color="#000000" style:font-name-asian="Arial1" style:font-name-complex="Arial1"/>
    </style:style>
    <style:style style:name="P8" style:family="paragraph" style:parent-style-name="Standard">
      <style:paragraph-properties style:text-autospace="none"/>
    </style:style>
    <style:style style:name="P9" style:family="paragraph" style:parent-style-name="Standard">
      <style:text-properties fo:font-weight="bold" style:font-weight-asian="bold" style:font-weight-complex="bold"/>
    </style:style>
    <style:style style:name="P10" style:family="paragraph" style:parent-style-name="Text_20_body">
      <style:text-properties fo:color="#000000"/>
    </style:style>
    <style:style style:name="P11" style:family="paragraph" style:parent-style-name="Standard" style:master-page-name="MP0">
      <style:paragraph-properties style:page-number="auto" fo:break-before="page"/>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size="6pt" style:font-size-asian="6pt" style:font-size-complex="6pt"/>
    </style:style>
    <style:style style:name="T3" style:family="text">
      <style:text-properties fo:font-size="10pt" style:font-size-asian="10pt" style:font-size-complex="10pt"/>
    </style:style>
    <style:style style:name="T4" style:family="text">
      <style:text-properties style:font-name-complex="Times New Roman"/>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underline-style="solid" style:text-underline-width="auto" style:text-underline-color="font-color" style:text-underline-mode="continuous" style:text-overline-mode="continuous" style:text-line-through-mode="continuous"/>
    </style:style>
    <style:style style:name="T7" style:family="text">
      <style:text-properties fo:color="#000000"/>
    </style:style>
    <style:style style:name="T8" style:family="text">
      <style:text-properties fo:color="#000000" fo:background-color="#ffffff"/>
    </style:style>
    <style:style style:name="T9" style:family="text">
      <style:text-properties fo:color="#000000" fo:background-color="#ffffff" style:font-name-asian="Arial1"/>
    </style:style>
    <style:style style:name="T10" style:family="text">
      <style:text-properties fo:color="#000000" fo:background-color="#ffffff" style:font-name-asian="Arial1" style:font-name-complex="Arial1"/>
    </style:style>
    <style:style style:name="T11" style:family="text">
      <style:text-properties fo:color="#000000" fo:background-color="#ffffff" style:font-name-asian="Times New Roman" style:font-name-complex="Times New Roman"/>
    </style:style>
    <style:style style:name="T12" style:family="text">
      <style:text-properties fo:color="#000000" fo:background-color="#ffffff" style:font-name-asian="Calibri" style:font-name-complex="Calibri"/>
    </style:style>
    <style:style style:name="T13" style:family="text">
      <style:text-properties fo:color="#000000" style:font-name-asian="Arial1"/>
    </style:style>
    <style:style style:name="T14" style:family="text">
      <style:text-properties fo:color="#000000" style:font-name-asian="Arial1" style:font-name-complex="Arial1"/>
    </style:style>
    <style:style style:name="T15" style:family="text">
      <style:text-properties fo:color="#000000" style:font-name-asian="Times New Roman" style:font-name-complex="Times New Roman"/>
    </style:style>
    <style:style style:name="T16" style:family="text">
      <style:text-properties fo:color="#000000" style:font-name-asian="Calibri" style:font-name-complex="Calibri"/>
    </style:style>
    <style:style style:name="T17" style:family="text">
      <style:text-properties fo:color="#000000" style:font-name-asian="SegoeUI"/>
    </style:style>
    <style:style style:name="T18" style:family="text">
      <style:text-properties style:font-name="Times New Roman"/>
    </style:style>
    <style:style style:name="T19" style:family="text">
      <style:text-properties style:font-name-asian="Arial1" style:font-name-complex="Arial1"/>
    </style:style>
    <style:style style:name="T20" style:family="text">
      <style:text-properties style:font-name-asian="Times New Roman" style:font-name-complex="Times New Roman"/>
    </style:style>
    <style:style style:name="T21" style:family="text">
      <style:text-properties style:font-name-asian="SegoeUI"/>
    </style:style>
    <style:style style:name="T22" style:family="text">
      <style:text-properties fo:font-weight="normal" style:font-weight-asian="normal" style:font-weight-complex="normal"/>
    </style:style>
    <style:style style:name="T23" style:family="text">
      <style:text-properties fo:font-style="normal" style:font-style-asian="normal" style:font-style-complex="normal"/>
    </style:style>
    <style:style style:name="T24" style:family="text">
      <style:text-properties fo:font-style="normal" style:font-name-asian="Arial1" style:font-style-asian="normal" style:font-name-complex="Arial1"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Vorname, Name........................................<text:tab/>PLZ, Ort, Datum …........................................................</text:p>
      <text:p text:style-name="Standard"><text:tab/><text:tab/><text:tab/><text:tab/><text:tab/></text:p>
      <text:p text:style-name="Standard">Straße, <text:s/>Hausnummer: …....................................................................................................................</text:p>
      <text:p text:style-name="Standard"><text:tab/><text:tab/><text:tab/><text:tab/><text:tab/><text:tab/></text:p>
      <text:p text:style-name="Standard">Telefonnummer: …........................................... <text:s/>Mailadresse: ….........................................................</text:p>
      <text:p text:style-name="Standard"/>
      <text:p text:style-name="Standard">An<text:line-break/>Bezirksregierung Köln, Dezernat 25 <text:s text:c="20"/><text:tab/>Stadt Bonn, Oberbürgermeisterin</text:p>
      <text:p text:style-name="Standard">Zeughausstraße 2-10<text:tab/><text:tab/><text:tab/> <text:s text:c="3"/><text:tab/> <text:s text:c="8"/><text:tab/>Berliner Platz 2<text:line-break/>50667<text:tab/>Köln<text:tab/><text:tab/><text:tab/><text:tab/><text:tab/> <text:s text:c="2"/><text:tab/>53111 Bonn<text:line-break/></text:p>
      <text:p text:style-name="Standard"/>
      <text:p text:style-name="Standard">Betr.: <text:span text:style-name="Absatz-Standardschriftart"><text:span text:style-name="T4">Einwendung im Planfeststellungsverfahren </text:span></text:span><text:bookmark text:name="page431R_mcid14"/><text:span text:style-name="Absatz-Standardschriftart"><text:span text:style-name="T4">“</text:span></text:span>Deckblattverfahren für den Neubau<text:bookmark text:name="page431R_mcid15"/> der Anschlussstelle Maarstraße A 59 Bonn-Beuel, von Betr.-km 28+ 325 bis Betr. –km 30+ 680” <text:bookmark text:name="page431R_mcid18"/>einschließlich des Neubaus von beidseitigen Standstreifen<text:bookmark text:name="page431R_mcid20"/>-der Herstellung von Lärmschutzanlagen<text:bookmark text:name="page431R_mcid21"/>-der Herstellung von landschaftspflegerischen Maßnahmen außerhalb des Straßenbauwerks /// Bezug: Amtsblatt der Bundesstadt Bonn Nr. 34 vom 19.05.2021</text:p>
      <text:p text:style-name="Standard"/>
      <text:p text:style-name="Standard">Die Seitenzahlen im Folgenden beziehen sich auf den Erläuterungsbericht.</text:p>
      <text:p text:style-name="Standard"/>
      <text:p text:style-name="Standard">Sehr geehrte Damen und Herren, <text:s text:c="2"/><text:line-break/><text:line-break/>ich bitte Sie mit dazu beizutragen, dass die Gelder, die für das Projekt „A59 Maarstrasse sowie 8-spuriger Ausbau“ benötigt werden – ca. 132 Millionen Euro - , in den weit vordringlicheren Wiederaufbau der durch das Jahrtausendhochwasser beschädigten Schienen-/Strassen-/sonstiger Infrastruktur verwendet wird. <text:s/><text:line-break/><text:line-break/>- „Die Zahl von extraordinären Wetterereignissen hat dramatisch zugenommen.“ Deshalb müsse die Welt handeln, sagte Bundeskanzlerin Angela Merkel, und Min Präs NRW Armin Laschet fordert „mehr Tempo beim Klimaschutz. (WELT, 16.07.2021);<text:line-break/>- Ursula Heinen-Esser, Ministerin für Umwelt, Landwirtschaft, Natur- und Verbraucherschutz NRW forderte im Tagesgespräch des WDR5 mit Ralph Erdenberger am 19.7.2021 den Umbau der Städte zu Schwammstädten und einen Stopp von Versiegelung. <text:a xlink:type="simple" xlink:href="https://www1.wdr.de/radio/wdr5/sendungen/tagesgespraech/tg-neunzehnter-juli-106.html" office:target-frame-name="_top" xlink:show="replace" text:style-name="Internet_20_link" text:visited-style-name="Visited_20_Internet_20_Link">https://www1.wdr.de/radio/wdr5/sendungen/tagesgespraech/tg-neunzehnter-juli-106.html</text:a> <text:line-break/><text:span text:style-name="T23">- „</text:span><text:span text:style-name="Absatz-Standardschriftart"><text:span text:style-name="T24">Mein Ziel ist, dass alle entspannt, barrierefrei und ohne Abgase mobil sind. Die Innenstadt werde ich dazu bis 2025 autofrei machen. Rückgrat für die Wege des Alltags ist ein durchgängiges Radverkehrsnetz durch die ganze Stadt,....“ (Interview mit Katja Dörner, Oberbürgermeisterin der Stadt Bonn, <text:s/>mit dem Generalanzeiger Bonn vom 31.08.2020 zur Kommunalwahl 2020)</text:span></text:span><text:span text:style-name="T23"> </text:span><text:line-break/>- Diese Aussagen unserer führenden Politiker*innen sehe ich durch die massiven Ausbauplanungen des Bundes für die A59 konterkariert, insbesondere auch für die Stadt Bonn.<text:line-break/>- Ich beantrage bei der Bezirksregierung Köln und er Stadt Bonn, diese Aussagen bei der Bearbeitung er Planfeststellung stringent zu beachten. <text:line-break/></text:p>
      <text:p text:style-name="Standard">Als betroffene Person und Teil der Öffentlichkeit, <text:s/>deren Belange durch das Bauvorhaben negativ betroffen wird, erhebe ich folgende Einwände gegen den Plan: <text:line-break/>- <text:span text:style-name="Absatz-Standardschriftart"><text:span text:style-name="T4">Die Verletzung meiner Grundrechte , insbesondere</text:span></text:span></text:p>
      <text:p text:style-name="P3">Art 2 Abs.2 S.1 (Recht auf Leben und körperliche Unversehrtheit)<text:line-break/>- Zugleich verweise ich auf Art 20 a GG (Generationengerechtigkeit):</text:p>
      <text:p text:style-name="Standard"><text:span text:style-name="Absatz-Standardschriftart"><text:span text:style-name="T4">“Der Staat schützt auch in Verantwortung für die künftigen Generationen die natürlichen Lebensgrundlagen und die Tiere im Rahmen der verfassungsmäßi</text:span></text:span><text:span text:style-name="Absatz-Standardschriftart"><text:span text:style-name="T4">gen Ordnung durch die Gesetzgebung und nach Maßgabe von Gesetz und Recht durch die vollziehende Gewalt und die Rechtsprechung.”</text:span></text:span><text:span text:style-name="Absatz-Standardschriftart"><text:span text:style-name="T4"><text:line-break/></text:span></text:span><text:span text:style-name="Absatz-Standardschriftart"><text:span text:style-name="T4">Im Leitsatz 2 des Beschlusses des Bundesverfassungsgerichts vom 24. März 2021 heißt es:</text:span></text:span><text:span text:style-name="Absatz-Standardschriftart"><text:span text:style-name="T4"><text:line-break/></text:span></text:span><text:soft-page-break/><text:span text:style-name="Absatz-Standardschriftart"><text:span text:style-name="T4">„</text:span></text:span>Art. 20a GG verpflichtet den Staat zum Klimaschutz. Dies zielt auch auf die Herstellung von Klimaneutralität.“ Diese Verpflichtung geht der „Staat“ mit diesem im Betreff genannten Projekt, aber auch mit dem Gesamtprojekt <text:s/>„A 59 AK Bonn-O (A 562) - AD Bonn-NO (A 565)“</text:p>
      <text:p text:style-name="Standard"><text:s text:c="2"/><text:a xlink:type="simple" xlink:href="https://www.bvwp-projekte.de/strasse/A59-G90-NW/A59-G90-NW.html" office:target-frame-name="_top" xlink:show="replace" text:style-name="Internet_20_link" text:visited-style-name="Visited_20_Internet_20_Link">https://www.bvwp-projekte.de/strasse/A59-G90-NW/A59-G90-NW.html</text:a> <text:span text:style-name="Absatz-Standardschriftart"><text:span text:style-name="T6">nicht ein.</text:span></text:span><text:line-break/>- Im Übrigen fühle ich mich in meiner Informationsfreiheit und durch das Transparenzgebaren der zuständigen Behörden verletzt.</text:p>
      <text:p text:style-name="Standard"><text:span text:style-name="Absatz-Standardschriftart"><text:span text:style-name="T8"><text:line-break/></text:span></text:span><text:span text:style-name="Absatz-Standardschriftart"><text:span text:style-name="T8">Mit diesem Schreiben übermittele ich fristgerecht meine Einwendung <text:s/>zu dem Planfeststellungsverfahren laut Betreff und beantrage, dem Antragsteller die Erteilung des Planfeststellungsbeschlusses bezüglich des dargestellten Bauvor</text:span></text:span><text:span text:style-name="Absatz-Standardschriftart"><text:span text:style-name="T8">habens laut ausgelegten Planunterlagen gem. § 74 Abs. 1 <text:s/>VwVerfG zu versagen, weil die mit den beabsichtigten Baumaßnahmen verbundenen Grundrechtseingriffe teilweise weder erforderlich noch angemessen bzw. verhältnismäßig sind.</text:span></text:span></text:p>
      <text:p text:style-name="Standard"/>
      <text:p text:style-name="Default"><text:span text:style-name="Absatz-Standardschriftart"><text:span text:style-name="T18">Die geplanten Maßnahmen in </text:span></text:span><text:span text:style-name="Absatz-Standardschriftart"><text:span text:style-name="T18">dem beantragten Umfang sind aus hiesiger Sicht zudem auch nicht verhältnismäßig im engeren Sinne, mithin nicht angemessen, weil die Nachteile, die mit der geplanten Maßnahme verbunden sind, vollkommen außer Verhältnis zu den Vorteilen stehen würden, die üb</text:span></text:span><text:span text:style-name="Absatz-Standardschriftart"><text:span text:style-name="T18">erhaupt zu erzielen wären.</text:span></text:span></text:p>
      <text:p text:style-name="Standard"><text:span text:style-name="Absatz-Standardschriftart"><text:span text:style-name="T19">Der Vorhabenträger hat aus hiesiger Sicht auch nicht die gesetzlich vorgeschriebene Abwägung sämtlicher Vor- und Nachteile ermessensfehlerfrei vorgenommen.</text:span></text:span><text:span text:style-name="Absatz-Standardschriftart"><text:span text:style-name="T19"><text:line-break/></text:span></text:span><text:span text:style-name="Absatz-Standardschriftart"><text:span text:style-name="T19"><text:line-break/></text:span></text:span><text:bookmark text:name="docs-internal-guid-1db2436c-7fff-cf63-3d"/><text:span text:style-name="Absatz-Standardschriftart"><text:span text:style-name="T14">Der Ausbau hat erhebliche globale und lokale Auswirkungen, von </text:span></text:span><text:span text:style-name="Absatz-Standardschriftart"><text:span text:style-name="T14">denen auch ich persönlich betroffen bin.</text:span></text:span></text:p>
      <text:p text:style-name="Standard"><text:span text:style-name="Absatz-Standardschriftart"><text:span text:style-name="T19"><text:line-break/></text:span></text:span><text:span text:style-name="Absatz-Standardschriftart"><text:span text:style-name="T10">Die geplanten Maßnahmen in dem beantragten Umfang sind in weiten Teilen aus hiesiger Sicht nicht erforderlich, weil andere Mittel zur Verfügung stehen, die in gleicher Weise geeignet sind, den vom Vorhabenträger an</text:span></text:span><text:span text:style-name="Absatz-Standardschriftart"><text:span text:style-name="T10">gestrebten Zweck zu erreichen und die mich, wie auch die Allgemeinheit, weniger belasten würden. Die vom Vorhabenträger beantragten Maßnahmen stellen überdies hinaus aus meiner Sicht nicht den geringstmöglichen Eingriff mit schonendster Mittelauswahl dar.</text:span></text:span><text:span text:style-name="Absatz-Standardschriftart"><text:span text:style-name="T10"><text:line-break/></text:span></text:span><text:span text:style-name="Absatz-Standardschriftart"><text:span text:style-name="T10"><text:line-break/></text:span></text:span><text:span text:style-name="Absatz-Standardschriftart"><text:span text:style-name="T10">Der „Bekanntmachung“ im Amtsblatt Bonn ist keine Rechtsbehelfsbelehrung beigefügt. Die Bekanntmachung <text:s/>ist deshalb unwirksam.</text:span></text:span></text:p>
      <text:p text:style-name="Standard"/>
      <text:p text:style-name="Standard"><text:span text:style-name="Absatz-Standardschriftart"><text:span text:style-name="T8">In der „Bekanntmachung“ im Amtsblatt Bonn ist die Adresse für die Einwendungen bei der Stadt Bonn nicht angegeben. Auch ist nich</text:span></text:span><text:span text:style-name="Absatz-Standardschriftart"><text:span text:style-name="T8">t klar, ob der Briefkasten des Stadthauses oder /und der Bezirksrathäuser für den Einwurf der Einwendungen genügen. Unter Anderem ist nicht sichergestellt, dass beim Einwurf am 26.07.2021 der Eingang mit 26.07.2021bestätigt wird. Die Bekanntmachung ist des</text:span></text:span><text:span text:style-name="Absatz-Standardschriftart"><text:span text:style-name="T8">halb unwirksam.</text:span></text:span></text:p>
      <text:p text:style-name="Standard"/>
      <text:p text:style-name="Standard"><text:span text:style-name="Absatz-Standardschriftart"><text:span text:style-name="T8">Die „Bekanntmachung“ im Amtsblatt Bonn wurde nicht im General-Anzeiger Bonn, der Bonner Rundschau sowie in den Internetausgaben der o.g. Zeitungen bekanntgemacht. Die Öffentlichkeit wurde somit nicht auf den leicht zugänglichen und meistge</text:span></text:span><text:span text:style-name="Absatz-Standardschriftart"><text:span text:style-name="T8">nutzten Medien über die Bekanntmachung informiert. Die Bekanntmachung <text:s/>ist deshalb unwirksam.</text:span></text:span></text:p>
      <text:p text:style-name="Standard"/>
      <text:p text:style-name="Standard"><text:span text:style-name="Absatz-Standardschriftart"><text:span text:style-name="T10">Die Bekanntmachung muss als Kopf die Bezirksregierung Köln beinhalten und Datum, Ort und unter der Bekanntmachung den Unterschriftenblock der Bezirksregierung en</text:span></text:span><text:span text:style-name="Absatz-Standardschriftart"><text:span text:style-name="T10">thalten. <text:s/>Dies tut sie nicht. Die Bekanntmachung <text:s/>ist deshalb unwirksam.</text:span></text:span><text:span text:style-name="Absatz-Standardschriftart"><text:span text:style-name="T10"><text:line-break/></text:span></text:span><text:span text:style-name="Absatz-Standardschriftart"><text:span text:style-name="T10"><text:line-break/></text:span></text:span><text:span text:style-name="Absatz-Standardschriftart"><text:span text:style-name="T10">Die Bekanntmachung der Bezirksregierung Köln enthält keinen Kopf bzw. Absender.</text:span></text:span></text:p>
      <text:p text:style-name="Standard"><text:span text:style-name="Absatz-Standardschriftart"><text:span text:style-name="T10">Des Weiteren enthält sie keine Rechtsbehelfsbelehrung und hat auch alle sonstigen wesentlichen Mängel,</text:span></text:span><text:span text:style-name="Absatz-Standardschriftart"><text:span text:style-name="T10"> die oben für das Amtsblatt der Stadt Bonn aufgelistet wurden.</text:span></text:span></text:p>
      <text:p text:style-name="Standard"><text:span text:style-name="Absatz-Standardschriftart"><text:span text:style-name="T10">Insbesondere wurde die Bekanntmachung nicht in den örtlichen Medien wie General-Anzeiger Bonn, Bonner Rundschau und auch nicht einmal in den häufiger auch von Nichtabonnenten gelesenen Internet</text:span></text:span><text:span text:style-name="Absatz-Standardschriftart"><text:span text:style-name="T10">-Portalen dieser Zeitungen bekannt gemacht. </text:span></text:span><text:span text:style-name="Absatz-Standardschriftart"><text:span text:style-name="T10"><text:line-break/></text:span></text:span><text:soft-page-break/><text:span text:style-name="Absatz-Standardschriftart"><text:span text:style-name="T10"><text:line-break/></text:span></text:span><text:span text:style-name="Absatz-Standardschriftart"><text:span text:style-name="T10">- Noch am 26.5.21 gab es keinen Hinweis auf das Deckblattverfahren; es gab wohl eine Bekanntmachung des Verfahrens in einem Werbeblättchen („Schaufenster“); ich habe nur durch Zufall und Bekannte vom Verfahren </text:span></text:span><text:span text:style-name="Absatz-Standardschriftart"><text:span text:style-name="T10">erfahren; das Werbeblättchen war bei uns nicht verteilt:</text:span></text:span><text:span text:style-name="Absatz-Standardschriftart"><text:span text:style-name="T10"><text:line-break/></text:span></text:span><text:span text:style-name="Absatz-Standardschriftart"><text:span text:style-name="T10"><text:line-break/></text:span></text:span><text:span text:style-name="Absatz-Standardschriftart"><text:span text:style-name="T10">- Es gab keine Bürgerversammlung oder Bürgerinformation. Die „Öffentlichkeitsbeteiligung“ am 14.4.2015 (S.57) reicht hierfür nicht aus Meine Rechte und die Anderer sehe ich dadurch eingeschränkt</text:span></text:span><text:span text:style-name="Absatz-Standardschriftart"><text:span text:style-name="T10"><text:line-break/></text:span></text:span><text:span text:style-name="Absatz-Standardschriftart"><text:span text:style-name="T10"><text:line-break/></text:span></text:span><text:span text:style-name="Absatz-Standardschriftart"><text:span text:style-name="T10">Di</text:span></text:span><text:span text:style-name="Absatz-Standardschriftart"><text:span text:style-name="T10">e Bekanntmachung der Bezirksregierung Köln ist damit ungültig.</text:span></text:span></text:p>
      <text:p text:style-name="Standard"><text:span text:style-name="Absatz-Standardschriftart"><text:span text:style-name="T10"><text:line-break/></text:span></text:span><text:span text:style-name="Absatz-Standardschriftart"><text:span text:style-name="T10">W</text:span></text:span><text:span text:style-name="Absatz-Standardschriftart"><text:span text:style-name="T8">egen der o.g. Gründe ist die „Bekanntmachung“ insgesamt unwirksam und das Planfeststellungsverfahren aufzuheben.</text:span></text:span></text:p>
      <text:p text:style-name="Standard"/>
      <text:p text:style-name="Standard"><text:span text:style-name="Absatz-Standardschriftart"><text:span text:style-name="T8">Gem. Amtsblatt erfolgt d</text:span></text:span><text:span text:style-name="Absatz-Standardschriftart"><text:span text:style-name="T10">ie öffentliche Auslegung der Pläne und der dazugehöre</text:span></text:span><text:span text:style-name="Absatz-Standardschriftart"><text:span text:style-name="T10">nden Antragsunterlagen „ im Amt für Bodenmanagement und Geoinformation, Bonn, Stadthaus, Berliner Platz 2, Aufzug 2, Etage 6B (Kundenzentrum Geodaten)vom 26.05.2021 bis 25.06.2021 <text:s/>(Montag, Dienstag, Mittwoch und Freitag von 8 bis 13 Uhr und Donnerstag von</text:span></text:span><text:span text:style-name="Absatz-Standardschriftart"><text:span text:style-name="T10"> 8 Uhr bis 18 Uhr)“. Es ist absolut unverständlich und untragbar, dass es nur einen Termin bis 18:00 Uhr gab. Dies war für mich kaum handhabbar, wie auch für andere Berufstätige. Insbesondere hat ja das Dienstleistungszentrum wesentlich kundenfreundliche Ö</text:span></text:span><text:span text:style-name="Absatz-Standardschriftart"><text:span text:style-name="T10">ffnungszeiten, woran die Auslegungszeiten sich hätten orientieren können. Es ist also ein reine Organisationsfrage, die Papierakten der Öffentlichkeit zeitlich wesentlich ausgedehnter und kundenfreundlicher täglich offenzulegen und zugänglich zu machen. De</text:span></text:span><text:span text:style-name="Absatz-Standardschriftart"><text:span text:style-name="T10">s Weiteren erfolgt die Auslegung im <text:s/>Amt für Bodenmanagement und Geoinformation auf dem 6. Stock. Noch nicht einmal der Pförtner im Eingangsfoyer wußte zu sagen, wohin man gehen muß. Das Rathausfoyer ist fast ständig besetzt, insbesondere auch wegen der Si</text:span></text:span><text:span text:style-name="Absatz-Standardschriftart"><text:span text:style-name="T10">tzungstermine. <text:s/>Dort hätte man eine optimale Gelegenheit gehabt, auszulegen und auszuhängen. Die Räumlichkeiten im Stadthaus im Erdgeschoss und auch 1. OG vor dem Zugang zu den Sitzungsräumen sind optimal geeignet für die Auslegung der Pläne. </text:span></text:span><text:span text:style-name="Absatz-Standardschriftart"><text:span text:style-name="T10"><text:line-break/></text:span></text:span><text:span text:style-name="Absatz-Standardschriftart"><text:span text:style-name="T10">Diese Chance</text:span></text:span><text:span text:style-name="Absatz-Standardschriftart"><text:span text:style-name="T10"> wurde nicht genutzt. Vom Amt für Amt für Bodenmanagement und Geoinformation wurde immer wieder (sehr freundlich !) <text:s/>gesagt, dass es keine Auskunft zum Inhalt der Akten geben könne. Insofern ist es völlig unverständlich, dass man die Akten nicht in einem d</text:span></text:span><text:span text:style-name="Absatz-Standardschriftart"><text:span text:style-name="T10">er leicht zugänglichen Foyers bereithält., wenn es keine Expertise der Stadtverwaltung gibt. <text:s/>Die Offenlage wurde durch diese äußerst begrenzte Zugänglichkeit, zeitlich und örtlich wesentlich erschwert. <text:s/></text:span></text:span></text:p>
      <text:p text:style-name="Standard"><text:span text:style-name="Absatz-Standardschriftart"><text:span text:style-name="T10">Des Weiteren mußte man sich einen Tag vor Einsichtn</text:span></text:span><text:span text:style-name="Absatz-Standardschriftart"><text:span text:style-name="T10">ahme im <text:s/>Amt für Bodenmanagement und Geoinformation anmelden zu einem Termin. Selbst wenn es keine anderen Besucher für die Planfeststellungsunterlagen gibt, konnte man nicht spontan hingehen. Dies sollte auch unter Corona-Aspekten möglich gewesen sein. We</text:span></text:span><text:span text:style-name="Absatz-Standardschriftart"><text:span text:style-name="T10">gen der o.g. äußerst beschränkten Zugänglichkeit ist die Offenlage unzulänglich und muß insgesamt wiederholt werden. <text:s/></text:span></text:span><text:span text:style-name="Absatz-Standardschriftart"><text:span text:style-name="T11">Die Offenlegung wurde organisatorisch <text:s/>so durchgeführt, dass für viele Menschen eine Einsichtnahme unnötig erschwert oder unmöglich gemach</text:span></text:span><text:span text:style-name="Absatz-Standardschriftart"><text:span text:style-name="T11">t wurde. Heutzutage haben viele Menschen schlichtweg nicht mehr die Zeit für diese Art von Formalien. <text:s/>Damit ist die Offenlegung ungültig und neu durch zuführen. Ein Planfeststellungsbeschluß auf Grundlage dieser Art der Offenlegung ist ungültig.</text:span></text:span><text:span text:style-name="Absatz-Standardschriftart"><text:span text:style-name="T11"><text:line-break/></text:span></text:span><text:span text:style-name="Absatz-Standardschriftart"><text:span text:style-name="T8">Ich beant</text:span></text:span><text:span text:style-name="Absatz-Standardschriftart"><text:span text:style-name="T8">rage, dass die digitalen Planfeststellungsunterlagen <text:s/>über EVIT </text:span></text:span><text:a xlink:type="simple" xlink:href="https://evit-net.de/2639_VS01_BAB_565/gliederung.php" office:target-frame-name="_top" xlink:show="replace" text:style-name="Internet_20_link" text:visited-style-name="Visited_20_Internet_20_Link">https://evit-net.de/2639_VS01_BAB_565/gliederung.php</text:a><text:span text:style-name="Absatz-Standardschriftart"><text:span text:style-name="T8"> dauerhaft zur Verfügung stehen. </text:span></text:span><text:span text:style-name="Absatz-Standardschriftart"><text:span text:style-name="T8"><text:line-break/></text:span></text:span><text:span text:style-name="Absatz-Standardschriftart"><text:span text:style-name="T8">Begründung: Die Berichte, Pläne und </text:span></text:span><text:span text:style-name="Absatz-Standardschriftart"><text:span text:style-name="T8">Gutachten umfassen viele Ordner, diese sind von Laien kaum in dieser Kürze zitatfähig zu <text:s/>durchdringen. Im Übrigen ist kein Grund zu erkennen, wieso die Offenlage kürzer ist als die Einwendungsfrist oder überhaupt die Unterlagen für die Allgemeinheit „vers</text:span></text:span><text:span text:style-name="Absatz-Standardschriftart"><text:span text:style-name="T8">chwinden“. Ich beantrage, dass die Offenlage noch einmal neu beginnt und die Einwendungfrist neu festgelegt wird, mit einer Bekanntmachung die die obig genannten Mängel nicht hat und alle Bürger*innen informiert. </text:span></text:span><text:span text:style-name="Absatz-Standardschriftart"><text:span text:style-name="T8"><text:line-break/></text:span></text:span><text:span text:style-name="Absatz-Standardschriftart"><text:span text:style-name="T11"><text:line-break/></text:span></text:span><text:span text:style-name="Absatz-Standardschriftart"><text:span text:style-name="T11">Desweiteren ist aus der Inhaltsangabe der</text:span></text:span><text:span text:style-name="Absatz-Standardschriftart"><text:span text:style-name="T11"> Digitalen Unterlage nicht die zugehörige File-Nr. aufgeführt. </text:span></text:span><text:soft-page-break/><text:span text:style-name="Absatz-Standardschriftart"><text:span text:style-name="T11">Bei einer Einwendung ist es damit unmöglich, auf eine definierte Grundlage zurückzugreifen. Es fehlt eine tabellarische Aufstellung der File-Namen mit zugehörigem Inhalt. Dies erschwert die Dur</text:span></text:span><text:span text:style-name="Absatz-Standardschriftart"><text:span text:style-name="T11">chsicht wesentlich.So wäre es ein Leichtes gewesen, jeder der aufgeführten „Nr. der Unterlage“ durch hinzufügen einer weiteren Spalte die FileNr. zuzuordnen.</text:span></text:span><text:span text:style-name="Absatz-Standardschriftart"><text:span text:style-name="T11"><text:line-break/></text:span></text:span></text:p>
      <text:p text:style-name="P4">Wenn ich auf „Nr der Unterlage“ geklickt habe, passierte nichts, es öffnet sich nicht das gesuchte Dokument. Dies ist unzumutbar. Wenn ich das Inhaltsverzeichnis nach Begriffen durchsuchen wollte, so mußte ich eines der roten Dreiecke öffnen; nur dieser geöffnete Teil wird untersucht. Alleine wegen dieser Art der vielen organisatorischen Undurchschaubarkeiten <text:s/>ist eine Verlängerung und neue <text:s/>Offenlage erforderlich. Die „Bezeichnung der Unterlagen“ führt nicht die Dateibezeichnung, Dies gehört zur Klarheit der Darstellung der digitalen Planfeststellungsunterlagen.</text:p>
      <text:p text:style-name="Standard"><text:span text:style-name="Absatz-Standardschriftart"><text:span text:style-name="T12">Der wesentlicher Teil der Offen</text:span></text:span><text:span text:style-name="Absatz-Standardschriftart"><text:span text:style-name="T12">legung erfolgt durch die Bereitstellung Planfeststellungsunterlagen digital , somit ist das digitale Verfahren entsprechend benutzerfreundlich und nicht benutzerverwirrend zu <text:s/>zu gestalten. </text:span></text:span><text:span text:style-name="Absatz-Standardschriftart"><text:span text:style-name="T20">Letztendlich ist nicht leicht sichtbar, was die einzelnen digitale</text:span></text:span><text:span text:style-name="Absatz-Standardschriftart"><text:span text:style-name="T20">n Planunterlagen zum Inhalt haben.</text:span></text:span><text:span text:style-name="Absatz-Standardschriftart"><text:span text:style-name="T12"><text:line-break/></text:span></text:span><text:span text:style-name="Absatz-Standardschriftart"><text:span text:style-name="T12">Die Planfeststellung ist deshalb neu aufzurollen.</text:span></text:span></text:p>
      <text:p text:style-name="Standard"><text:span text:style-name="Absatz-Standardschriftart"><text:span text:style-name="T11"><text:line-break/></text:span></text:span><text:span text:style-name="Absatz-Standardschriftart"><text:span text:style-name="T12">Klimanotstand:</text:span></text:span></text:p>
      <text:p text:style-name="Standard"><text:span text:style-name="Absatz-Standardschriftart"><text:span text:style-name="T12">In den Unterlagen wird nicht zum von der Stadt Bonn beschlossenen „Klimanotstand“ Stellung genommen. Dieser gilt sicherlich auch für die Bundesbaumaßnahme,</text:span></text:span><text:span text:style-name="Absatz-Standardschriftart"><text:span text:style-name="T12"> ansonsten wäre er ja zwecklos.</text:span></text:span></text:p>
      <text:p text:style-name="Standard"><text:span text:style-name="Absatz-Standardschriftart"><text:span text:style-name="T15">Offensichtlich wird hier der Stadtrat übergangen, weil es sich um <text:s/>eine Bundesbaumaßnahme handelt. Dies ist inkonsequent und übergeht die Rechte des Stadtrates Bonn..</text:span></text:span></text:p>
      <text:p text:style-name="P5">Ich fordere die Beantwortung der o.g. Frage „Klimanotstand“durch die Bezirksregierung.</text:p>
      <text:p text:style-name="Standard"/>
      <text:p text:style-name="Standard"><text:span text:style-name="Absatz-Standardschriftart"><text:span text:style-name="T11">Immer wieder haben wir festgestellt, u.a. bei unseren Gesprächen mit Stadtverordneten im und außerhalb des Stadthauses, dass den Bonner Stadtverordneten und auch den Bürger*innen die Baumaßnahme weder in Details noch En Gro</text:span></text:span><text:span text:style-name="Absatz-Standardschriftart"><text:span text:style-name="T11">s bekannt noch klar ist.</text:span></text:span></text:p>
      <text:p text:style-name="Standard"><text:span text:style-name="Absatz-Standardschriftart"><text:span text:style-name="T11">Ich greife die Validität der in der Vergangenheit zu diesem Projekt getroffenen <text:s/>Ratsentscheidungen deshalb an.</text:span></text:span></text:p>
      <text:p text:style-name="Standard"/>
      <text:p text:style-name="Standard"><text:span text:style-name="Absatz-Standardschriftart"><text:span text:style-name="T8">Luftreinhalteplan <text:s/>der Bezirksregierung Köln:</text:span></text:span><text:span text:style-name="Absatz-Standardschriftart"><text:span text:style-name="T8"><text:line-break/></text:span></text:span><text:span text:style-name="Absatz-Standardschriftart"><text:span text:style-name="T8">Die Ausbauplanung findet im Luftreinhalteplan <text:s/>der Bezirksregierung Köln</text:span></text:span><text:span text:style-name="Absatz-Standardschriftart"><text:span text:style-name="T8"> <text:s/>keine Erwähnung.</text:span></text:span><text:span text:style-name="Absatz-Standardschriftart"><text:span text:style-name="T8"><text:line-break/></text:span></text:span><text:a xlink:type="simple" xlink:href="https://www.bezreg-koeln.nrw.de/brk_internet/leistungen/abteilung05/53/luftreinhalteplaene/luftreinhalteplan_bonn_02_fortschreibung_2019.pdf" office:target-frame-name="_top" xlink:show="replace" text:style-name="Internet_20_link" text:visited-style-name="Visited_20_Internet_20_Link">https://www.bezreg-</text:a><text:a xlink:type="simple" xlink:href="https://www.bezreg-koeln.nrw.de/brk_internet/leistungen/abteilung05/53/luftreinhalteplaene/luftreinhalteplan_bonn_02_fortschreibung_2019.pdf" office:target-frame-name="_top" xlink:show="replace" text:style-name="Internet_20_link" text:visited-style-name="Visited_20_Internet_20_Link">koeln.nrw.de/brk_internet/leistungen/abteilung05/53/luftreinhalteplaene/luftreinhalteplan_bonn_02_</text:a><text:a xlink:type="simple" xlink:href="https://www.bezreg-koeln.nrw.de/brk_internet/leistungen/abteilung05/53/luftreinhalteplaene/luftreinhalteplan_bonn_02_fortschreibung_2019.pdf" office:target-frame-name="_top" xlink:show="replace" text:style-name="Internet_20_link" text:visited-style-name="Visited_20_Internet_20_Link">fortschreibung_2019.pdf</text:a></text:p>
      <text:p text:style-name="Standard"><text:span text:style-name="Absatz-Standardschriftart"><text:span text:style-name="T10">Die Bezirksregierung ist auch für den </text:span></text:span><text:span text:style-name="Absatz-Standardschriftart"><text:span text:style-name="T10">Planfeststellungbeschluß zuständig und somit befangen.</text:span></text:span><text:span text:style-name="Absatz-Standardschriftart"><text:span text:style-name="T10"><text:line-break/></text:span></text:span><text:span text:style-name="Absatz-Standardschriftart"><text:span text:style-name="T10">Die Bezirksregierung ist somit für die Planfeststellung oder Teile davon nicht zuständig.</text:span></text:span><text:span text:style-name="Absatz-Standardschriftart"><text:span text:style-name="T10"><text:line-break/></text:span></text:span><text:span text:style-name="Absatz-Standardschriftart"><text:span text:style-name="T10">Ein Planfeststellungsbeschluss durch die BezReg Köln ist deshalb nicht zulässig. </text:span></text:span><text:span text:style-name="Absatz-Standardschriftart"><text:span text:style-name="T10"><text:line-break/></text:span></text:span><text:span text:style-name="Absatz-Standardschriftart"><text:span text:style-name="T10"><text:line-break/></text:span></text:span><text:span text:style-name="Absatz-Standardschriftart"><text:span text:style-name="T10">Im Bundesverkehrswegeplan BV</text:span></text:span><text:span text:style-name="Absatz-Standardschriftart"><text:span text:style-name="T10">WP steht :</text:span></text:span><text:span text:style-name="Absatz-Standardschriftart"><text:span text:style-name="T10"><text:line-break/></text:span></text:span><text:span text:style-name="Absatz-Standardschriftart"><text:span text:style-name="T10">– <text:s/>„Umweltbetroffenheit: Gering“</text:span></text:span><text:span text:style-name="Absatz-Standardschriftart"><text:span text:style-name="T10"><text:line-break/></text:span></text:span><text:span text:style-name="Absatz-Standardschriftart"><text:span text:style-name="T10"> <text:s text:c="5"/>Diese Aussage ist schlichtweg falsch. Es sollen in Zukunft sehr viel mehr Autos mehr über die Autobahn fahren. Die Planung sieht eine Neuversiegelung von ca 10 Hektar vor (und das noch ohne den in Planung b</text:span></text:span><text:span text:style-name="Absatz-Standardschriftart"><text:span text:style-name="T10">efindlichen Teil der Erweiterung ab AK Ost) Beide Aussagen passen nicht zusammen mit der Aussage „Umweltbetroffenheit gering“ und führen die über den BVWP Entscheidenden in die Irre. </text:span></text:span><text:span text:style-name="Absatz-Standardschriftart"><text:span text:style-name="T10"><text:line-break/></text:span></text:span><text:span text:style-name="Absatz-Standardschriftart"><text:span text:style-name="T10"><text:line-break/></text:span></text:span><text:span text:style-name="Absatz-Standardschriftart"><text:span text:style-name="T10">– <text:s/>„Raumordnerische Bedeutung: nicht bewertungsrelevant“</text:span></text:span><text:span text:style-name="Absatz-Standardschriftart"><text:span text:style-name="T10"><text:line-break/></text:span></text:span><text:span text:style-name="Absatz-Standardschriftart"><text:span text:style-name="T10"> <text:s text:c="4"/>Diese Aus</text:span></text:span><text:span text:style-name="Absatz-Standardschriftart"><text:span text:style-name="T10">sage ist schlichtweg falsch. Im Übrigen wurde in dieser Planunterlage nicht untersucht die Wirkung folgender massiver Autobahn- Erweiterungsbaumaßnahmen auf die A59 (Die folgende Betrachtung bezieht die sogenannten „Standspuren“ mit ein, da sie offensichtl</text:span></text:span><text:span text:style-name="Absatz-Standardschriftart"><text:span text:style-name="T10">ich problemlos ohne Planfeststellungsverfahren zur Fahrspur umgewidmet werden können, wie auch schon laufend auf der </text:span></text:span><text:soft-page-break/><text:span text:style-name="Absatz-Standardschriftart"><text:span text:style-name="T10">A565 und anderen Autobahnen praktiziert):</text:span></text:span><text:span text:style-name="Absatz-Standardschriftart"><text:span text:style-name="T10"><text:line-break/></text:span></text:span><text:span text:style-name="Absatz-Standardschriftart"><text:span text:style-name="T10">- Erweiterung A565 von AK Bonn-Nord zur „Nordbrücke von 6 auf 8 Spuren</text:span></text:span><text:span text:style-name="Absatz-Standardschriftart"><text:span text:style-name="T10"><text:line-break/></text:span></text:span><text:span text:style-name="Absatz-Standardschriftart"><text:span text:style-name="T10">- „Neubau“ des AK Bonn-Nor</text:span></text:span><text:span text:style-name="Absatz-Standardschriftart"><text:span text:style-name="T10">d Übergang A565 zur A555 nach Köln u.a. mit Überfliegerbrücke</text:span></text:span><text:span text:style-name="Absatz-Standardschriftart"><text:span text:style-name="T10"><text:line-break/></text:span></text:span><text:span text:style-name="Absatz-Standardschriftart"><text:span text:style-name="T10">- Neubau der Friedrich-Ebert-Brücke („Nordbrücke Bonn“) von 6 auf 10 Spuren</text:span></text:span><text:span text:style-name="Absatz-Standardschriftart"><text:span text:style-name="T10"><text:line-break/></text:span></text:span><text:span text:style-name="Absatz-Standardschriftart"><text:span text:style-name="T10">- Erweiterung der A59 Dreieck Nordost/Beuel- bis Dreieck Sankt Augustin von 6 auf 10 Spuren</text:span></text:span><text:span text:style-name="Absatz-Standardschriftart"><text:span text:style-name="T10"><text:line-break/></text:span></text:span><text:span text:style-name="Absatz-Standardschriftart"><text:span text:style-name="T10">- Erweiterung der A59 <text:s/>Dre</text:span></text:span><text:span text:style-name="Absatz-Standardschriftart"><text:span text:style-name="T10">ieck Sankt Augustin bis Köln von 6 auf 8 Spuren</text:span></text:span><text:span text:style-name="Absatz-Standardschriftart"><text:span text:style-name="T10"><text:line-break/></text:span></text:span><text:span text:style-name="Absatz-Standardschriftart"><text:span text:style-name="T10">- Neubau des AK- Köln Süd (A555/A4) <text:s/></text:span></text:span><text:span text:style-name="Absatz-Standardschriftart"><text:span text:style-name="T10"><text:line-break/></text:span></text:span><text:span text:style-name="Absatz-Standardschriftart"><text:span text:style-name="T10">- Erweiterung AK Köln Süd- A4 auf 10 Spuren inklusive Neubau der Rodenkirchener Brücke</text:span></text:span></text:p>
      <text:p text:style-name="Standard"><text:span text:style-name="Absatz-Standardschriftart"><text:span text:style-name="T8">Insofern ist die Verkehrsuntersuchung invalide. </text:span></text:span><text:span text:style-name="Absatz-Standardschriftart"><text:span text:style-name="T8"><text:line-break/></text:span></text:span><text:span text:style-name="Absatz-Standardschriftart"><text:span text:style-name="T8">Der Weglassung der o.g. Erweiterun</text:span></text:span><text:span text:style-name="Absatz-Standardschriftart"><text:span text:style-name="T8">gsbaumaßnahmen in der Verkehrsuntersuchung hat zur Folge, dass die künftige Verkehrsbelastung, sicherlich viel zu gering berechnet wurde. Damit wurden ich und viele Mitbürger*innen und sicherlich auch die Stadtverordneten über das wahre Ausmaß der Belastun</text:span></text:span><text:span text:style-name="Absatz-Standardschriftart"><text:span text:style-name="T8">g der Stadt Bonn und der Umwelt und des Klimas getäuscht.</text:span></text:span></text:p>
      <text:p text:style-name="Standard"><text:span text:style-name="Absatz-Standardschriftart"><text:span text:style-name="T8">Ich fordere, das Verkehrsgutachten neu unter den o.g. Parametern zu erstellen.</text:span></text:span></text:p>
      <text:p text:style-name="Standard"><text:span text:style-name="Absatz-Standardschriftart"><text:span text:style-name="T10">Ich fordere die Stadt Bonn auf, eine <text:s/>Stellungnahme zu diesen Planfeststellungsunterlagen unter diesen dargestellten Er</text:span></text:span><text:span text:style-name="Absatz-Standardschriftart"><text:span text:style-name="T10">wägungen zu verfassen. Ich fordere die Bezirksregierung auf, die o.g. Baumaßnahmen im Planfeststellungsverfahren zu berücksichtigen. Dies hat „Raumordnerische Bedeutung“. </text:span></text:span><text:span text:style-name="Absatz-Standardschriftart"><text:span text:style-name="T10"><text:line-break/></text:span></text:span><text:span text:style-name="Absatz-Standardschriftart"><text:span text:style-name="T10">Die Bewertung „Raumordnerische Bedeutung“ ist deshalb im BVWP anzupassen. Der BVWP i</text:span></text:span><text:span text:style-name="Absatz-Standardschriftart"><text:span text:style-name="T10">st neu zu bewerten. </text:span></text:span><text:span text:style-name="Absatz-Standardschriftart"><text:span text:style-name="T10"><text:line-break/></text:span></text:span><text:span text:style-name="Absatz-Standardschriftart"><text:span text:style-name="T10"><text:line-break/></text:span></text:span><text:span text:style-name="Absatz-Standardschriftart"><text:span text:style-name="T10">– <text:s text:c="2"/>„Städtebauliche Bedeutung: nicht bewertungsrelevant“</text:span></text:span><text:span text:style-name="Absatz-Standardschriftart"><text:span text:style-name="T10"><text:line-break/></text:span></text:span><text:span text:style-name="Absatz-Standardschriftart"><text:span text:style-name="T10"> <text:s text:c="5"/>Diese Aussage de BVWP ist schlichtweg falsch. Die neue Autobahn wird erheblich breiter, die <text:s/>begleitenden Gehölzstreifen sollen entfernt werden. Die Autobahn verläuft auf </text:span></text:span><text:span text:style-name="Absatz-Standardschriftart"><text:span text:style-name="T10">Dämmen, die durch hohe Stützwände gestützwerden sollen; zusätzlich kommen immens hohe Lärmschutzwände. Dies wird eine sehr sehr große Mauer, eine sehr sehr große Barriere. Dies ist unseren Erachtens städtebaulich „bewertungsrelevant“. Beide Aussagen passen</text:span></text:span><text:span text:style-name="Absatz-Standardschriftart"><text:span text:style-name="T10"> nicht zusammen und führen die über den BVWP Entscheidenden in die Irre.</text:span></text:span><text:span text:style-name="Absatz-Standardschriftart"><text:span text:style-name="T10"><text:line-break/></text:span></text:span><text:span text:style-name="Absatz-Standardschriftart"><text:span text:style-name="T10">Die Bewertung „Städtebauliche Bedeutung“ ist deshalb im BVWP anzupassen. Der BVWP ist neu zu bewerten. </text:span></text:span><text:span text:style-name="Absatz-Standardschriftart"><text:span text:style-name="T10"><text:line-break/></text:span></text:span><text:span text:style-name="Absatz-Standardschriftart"><text:span text:style-name="T10"><text:line-break/></text:span></text:span><text:span text:style-name="Absatz-Standardschriftart"><text:span text:style-name="T10">Es ist nicht fair gegenüber den Bundestagsabgeordneten, die aufgrund einer der</text:span></text:span><text:span text:style-name="Absatz-Standardschriftart"><text:span text:style-name="T10">artigen Bewertung dem Bundesverkehrswegeplan zugestimmt haben. Es ist eine Vorspiegelung falscher Tatsachen. Insofern ist der BWVP aufzuheben.</text:span></text:span><text:span text:style-name="Absatz-Standardschriftart"><text:span text:style-name="T10"><text:line-break/></text:span></text:span><text:span text:style-name="Absatz-Standardschriftart"><text:span text:style-name="T10"><text:line-break/></text:span></text:span><text:span text:style-name="Absatz-Standardschriftart"><text:span text:style-name="T10">Ein Bundestagsabgeordneter sagte zu mir: „Aber Sie sind doch am Bundesverkehrswegeplan beteiligt worden!“ Ich mö</text:span></text:span><text:span text:style-name="Absatz-Standardschriftart"><text:span text:style-name="T10">chte gerne wissen, wann wir Bürger „beteiligt“ wurden bei der Aufstellung des Bundesverkehrswegeplans. Da ich und niemand, die/den ich kenne, von einer „Beteiligung“ wußte, halte ich das gesamte Verfahren für unzulässig. Der BVWP ist deshalb zumindest für </text:span></text:span><text:span text:style-name="Absatz-Standardschriftart"><text:span text:style-name="T10">dieses Vorhaben aufzuheben und neu zu beschließen. Die Bezirksregierung ist aufgefordert, dies einzuleiten.</text:span></text:span><text:span text:style-name="Absatz-Standardschriftart"><text:span text:style-name="T10"><text:line-break/></text:span></text:span><text:span text:style-name="Absatz-Standardschriftart"><text:span text:style-name="T10"><text:line-break/></text:span></text:span><text:span text:style-name="Absatz-Standardschriftart"><text:span text:style-name="T10">Wirtschaftlichkeit:</text:span></text:span></text:p>
      <text:p text:style-name="Standard"><text:span text:style-name="Absatz-Standardschriftart"><text:span text:style-name="T8">Es gibt ihn den Unterlagen keinen Unterpunkt <text:s/>„Wirtschaftlichkeit“. </text:span></text:span><text:span text:style-name="Absatz-Standardschriftart"><text:span text:style-name="T8"><text:line-break/></text:span></text:span><text:span text:style-name="Absatz-Standardschriftart"><text:span text:style-name="T8">Dies kann nicht sein, denn die verschiedenen Varianten müs</text:span></text:span><text:span text:style-name="Absatz-Standardschriftart"><text:span text:style-name="T8">sen gegeneinander abgewogen werden. Hierzu gehört auch die Kostenaufstellung, die für jeden Bürger sichtbar sein muß. Die Planfeststellungsunterlagen sind insoweit unvollständig.</text:span></text:span></text:p>
      <text:p text:style-name="Standard"><text:span text:style-name="Absatz-Standardschriftart"><text:span text:style-name="T10">Insbesondere fordere ich die BezReg Köln auf, im Rahmen des Verfahrens mit de</text:span></text:span><text:span text:style-name="Absatz-Standardschriftart"><text:span text:style-name="T10">m den Herrn Bundesfinanzminister die Methodik der Wirtschaftlichkeitsberechnung neu zu durchdenken.</text:span></text:span></text:p>
      <text:p text:style-name="Standard">Ansonsten ist nicht mehr nachzuweisen, ob die Angaben im BVWP noch stimmen, nachdem die Planfeststellungsunterlagen zusammengestellt wurden und u.a. die Baukosten aufgrund der Varianten-Auswahl näher bestimmt sind.</text:p>
      <text:p text:style-name="Standard">Ich <text:s/>fordere ich die Bezirksregierung Köln auf, diesen Mangel zu beheben.</text:p>
      <text:p text:style-name="Standard"><text:span text:style-name="Absatz-Standardschriftart"><text:span text:style-name="T10">Die Wirtschaftlichkeitsprüfung gem. BVWP ist neu aufzustellen.</text:span></text:span></text:p>
      <text:p text:style-name="Standard"><text:soft-page-break/><text:span text:style-name="Absatz-Standardschriftart"><text:span text:style-name="T10"><text:line-break/></text:span></text:span><text:span text:style-name="Absatz-Standardschriftart"><text:span text:style-name="T10">Beteiligung von Ausschüssen etc der Stadt Bonn:</text:span></text:span><text:span text:style-name="Absatz-Standardschriftart"><text:span text:style-name="T10"><text:line-break/></text:span></text:span>- Obwohl mindestens 90.000 qm Baum-oder Gehölzfläche versiegelt werden und gem. Ziff 5 des Erläuterungsberichts erhebliche Eingriffe in den Naturhaushalt mit erheblichen Umweltauswirkungen beschrieben werden, sind weder die <text:line-break/>Baumkommission <text:s text:c="2"/>der Stadt Bonn beteiligt noch informiert <text:a xlink:type="simple" xlink:href="https://www.bonn.sitzung-online.de/gr020?GRLFDNR=15" office:target-frame-name="_top" xlink:show="replace" text:style-name="Internet_20_link" text:visited-style-name="Visited_20_Internet_20_Link">https://www.bonn.sitzung-online.de/gr020?GRLFDNR=15</text:a> <text:s/>noch der <text:line-break/>Naturschutzbeirat <text:s text:c="3"/>der Stadt Bonn <text:s/>weder beteiligt noch informiert <text:a xlink:type="simple" xlink:href="https://www.bonn.sitzung-online.de/gr020?GRLFDNR=26" office:target-frame-name="_top" xlink:show="replace" text:style-name="Internet_20_link" text:visited-style-name="Visited_20_Internet_20_Link">https://www.bonn.sitzung-</text:a><text:a xlink:type="simple" xlink:href="https://www.bonn.sitzung-online.de/gr020?GRLFDNR=26" office:target-frame-name="_top" xlink:show="replace" text:style-name="Internet_20_link" text:visited-style-name="Visited_20_Internet_20_Link">online.de/gr020?GRLFDNR=26</text:a> noch der <text:line-break/>Ausschuss für Umwelt, Klima und Lokale Agenda <text:s text:c="2"/>der Stadt Bonn weder beteiligt noch informiert <text:s text:c="4"/><text:a xlink:type="simple" xlink:href="https://www.bonn.sitzung-online.de/gr020?GRLFDNR=342" office:target-frame-name="_top" xlink:show="replace" text:style-name="Internet_20_link" text:visited-style-name="Visited_20_Internet_20_Link">https://www.bonn.sitzung-online.de/gr020?GRLFDNR=342</text:a> <text:line-break/><text:line-break/>- <text:span text:style-name="Absatz-Standardschriftart"><text:span text:style-name="T8">Die Entwicklung der Jahresmitteltemperatur zeigt im signifikanten linearen ANSTIEG nur eine Richtung: nach oben. Asphalt, Bet</text:span></text:span><text:span text:style-name="Absatz-Standardschriftart"><text:span text:style-name="T8">onbauteile, Lärmschutzwände sonstige Baubestandteile erwärmen sich am Tag und geben die Wärme tagsüber und in der Nacht wieder ab. Damit erhöht sich die Temperatur im Stadtgebiet. Dies ist in der Planung und den Planfeststellungsunterlagen nicht berücksich</text:span></text:span><text:span text:style-name="Absatz-Standardschriftart"><text:span text:style-name="T8">tigt. </text:span></text:span><text:span text:style-name="Absatz-Standardschriftart"><text:span text:style-name="T8"><text:line-break/></text:span></text:span><text:line-break/>- Die Planfeststellungsunterlagen sind unvollständig: es fehlen z.B. Ansichten / Schnitte der Durchlässe/Brücken.<text:line-break/><text:line-break/>- Die Planungen widersprechen dem Geist des „Integriertes Handlungskonzept Grüne Infrastruktur (IHK GI) Gesunde Lebensbedingungen für Bürgerinnen und Bürger“ <text:a xlink:type="simple" xlink:href="https://www.bonn.de/medien-global/amt-67/stadtgruen/Integriertes_Handlunsgkonzept_Gruene_Infrastruktur2.pdf" office:target-frame-name="_top" xlink:show="replace" text:style-name="Internet_20_link" text:visited-style-name="Visited_20_Internet_20_Link">https://www.bonn.de/medien-global/amt-</text:a><text:a xlink:type="simple" xlink:href="https://www.bonn.de/medien-global/amt-67/stadtgruen/Integriertes_Handlunsgkonzept_Gruene_Infrastruktur2.pdf" office:target-frame-name="_top" xlink:show="replace" text:style-name="Internet_20_link" text:visited-style-name="Visited_20_Internet_20_Link">67/stadtgruen/Integriertes_Handlunsgkonzept_Gruene_Infrastruktur2.pdf</text:a> <text:line-break/><text:line-break/>- Die Planungen für die massive Erweiterung der A59 stehen völlig konträr zum <text:span text:style-name="Absatz-Standardschriftart"><text:span text:style-name="T12">„Masterplan Stadtnatur“ des BMU </text:span></text:span><text:a xlink:type="simple" xlink:href="https://www.bmu.de/publikation/masterplan-stadtnatur/" office:target-frame-name="_top" xlink:show="replace" text:style-name="Internet_20_link" text:visited-style-name="Visited_20_Internet_20_Link">https://www.bmu.de/publikation/masterplan-stadtnatur/</text:a> .<text:line-break/>Die Ausführungen<text:span text:style-name="Absatz-Standardschriftart"><text:span text:style-name="T12"> unter </text:span></text:span><text:a xlink:type="simple" xlink:href="https://www.lenne.nrw/lenné-park-bonn-endenich-a565/masterplan-stadtnatur-kontra-a565/" office:target-frame-name="_top" xlink:show="replace" text:style-name="Internet_20_link" text:visited-style-name="Visited_20_Internet_20_Link">https://www.lenne.nrw/lenn%C3%A9-park-bonn-endenich-a565/masterplan-stadtnatur-kontra-a565/</text:a> treffen analog für die A59 in Bonn zu.</text:p>
      <text:p text:style-name="Standard"><text:span text:style-name="Absatz-Standardschriftart"><text:span text:style-name="T12">Vor diesem Hintergrund, insbesondere den Veröffentlichungen über Gesundheitsschäden durch ungünstiges Stadtklima, ist es erforder</text:span></text:span><text:span text:style-name="Absatz-Standardschriftart"><text:span text:style-name="T12">lich, dass der Bund, das Land NRW und die Stadt Bonn die veralteten Ausbaupläne für die A59 überdenken und jetzt zukunftsgerecht planen. Statt das Stadtklima durch den Ausbau der A59 nach bisheriger Planung zu verschlechtern, ist <text:s/>eine Lösung gefunden werd</text:span></text:span><text:span text:style-name="Absatz-Standardschriftart"><text:span text:style-name="T12">en, welche das Stadtklima nachhaltig verbessert. Diese Lösung ist im noch zu erstellenden Klimagutachten darzustellen und auch zu verwirklichen auf Kosten des Baulastenträgers für die Autobahn.</text:span></text:span><text:span text:style-name="Absatz-Standardschriftart"><text:span text:style-name="T12"><text:line-break/></text:span></text:span><text:span text:style-name="Absatz-Standardschriftart"><text:span text:style-name="T12"><text:line-break/></text:span></text:span><text:span text:style-name="Absatz-Standardschriftart"><text:span text:style-name="T12">- Die aktuellen Klimaziele von EU und Bundesregierung sind mi</text:span></text:span><text:span text:style-name="Absatz-Standardschriftart"><text:span text:style-name="T12">t den <text:s/>zur Planfeststellung eingereichten Unterlagen und Planungen nicht erreichbar. Als Konsequenz <text:s/>müssen die Auftraggeber <text:s/>sowie die Bundesregierung und der Deutsche Bundestag benachrichtigt werden. Der BVWP ist entsprechend anzupassen. Der Planfeststel</text:span></text:span><text:span text:style-name="Absatz-Standardschriftart"><text:span text:style-name="T12">lungsbeschluss darf nicht erteilt werden.</text:span></text:span><text:span text:style-name="Absatz-Standardschriftart"><text:span text:style-name="T12"><text:line-break/></text:span></text:span><text:span text:style-name="Absatz-Standardschriftart"><text:span text:style-name="T12"><text:line-break/></text:span></text:span><text:bookmark text:name="docs-internal-guid-e61140b1-7fff-a3c3-f9"/><text:span text:style-name="Absatz-Standardschriftart"><text:span text:style-name="T16">Die besser ausgebaute Strecke macht den Individualverkehr offensichtlich attraktiver und führt damit (auch über diesen Abschnitt hinaus) zu einem höheren Verkehrsaufkommen. Es ist darüber hinaus zu erwarten, dass </text:span></text:span><text:span text:style-name="Absatz-Standardschriftart"><text:span text:style-name="T16">sie wegen des höheren Sicherheitspuffers zu höheren (zulässigen sowie tatsächlichen) Geschwindigkeiten in diesem Bereich führt. Beides zusammen erhöht den Energieverbrauch und führt somit einem höheren Ausstoß von Treibhausgasen. Von den Folgen des damit a</text:span></text:span><text:span text:style-name="Absatz-Standardschriftart"><text:span text:style-name="T16">ngeheizten Klimawandels sind alle Menschen und bin somit auch ich unmittelbar und persönlich betroffen. </text:span></text:span></text:p>
      <text:p text:style-name="Standard"><text:line-break/>Inakzeptabel für mich sind im Sinne der o.g. angeführten Grundrechte sowie des Klimaurteils des Bundesverfassungsgerichts<text:line-break/>- die Flächen-Neuversiegelung von 89.600 qm (S.39), d.H. Verlust von Grün, Bäumen, Verarmung und <text:soft-page-break/>Tötung von Insekten, Vögeln etc, <text:s/>Vergrößerung der Abflussmengen durch Vergrößerung der Versickerungsfläche. <text:span text:style-name="Absatz-Standardschriftart"><text:span text:style-name="T14">Die unnötigen zusätzlichen Flächenversiegelungen führen zu einem schnelleren u</text:span></text:span><text:span text:style-name="Absatz-Standardschriftart"><text:span text:style-name="T14">nd stärkeren Abfließen von Oberflächenwasser. Bei der noch andauernden Flutkatastrophe können wir zurzeit beobachten, welche verheerenden Auswirkungen dies haben kann. Betroffen können alle Menschen sein, die im Wasserlauf unterhalb der Entwässerungspunkte</text:span></text:span><text:span text:style-name="Absatz-Standardschriftart"><text:span text:style-name="T14"> des Streckenabschnitts wohnen. Dies kann über die (dann ggf. überlastete) Kanalisation alle Menschen entlang dieser Entwässerung betreffen oder zu Hochwasserwellen des Rheins mit beitragen.</text:span></text:span></text:p>
      <text:p text:style-name="Standard"/>
      <text:p text:style-name="Standard">- dass es keine entsprechende Entsiegelung anderer Flächen gibt (außer der marginalen Entsiegelung wg. der Aufhebung des Anschlusses „Siegburger Strasse“)<text:line-break/>- eine nur marginale Kompensierung der „Auswirkungen Pflanzen und Biotope“ im Untersuchungsgebiet (S.39)<text:line-break/>- Gem. S. 40: „<text:span text:style-name="Absatz-Standardschriftart"><text:span text:style-name="T14">Durch die geplante Baumaßnahme werden Lebensr</text:span></text:span><text:span text:style-name="Absatz-Standardschriftart"><text:span text:style-name="T14">äume von Tieren und Funkti-onsbeziehungen beeinträchtigt und zerstört. Neben dem direkten anlage- und baubedingten Verlust von Lebensräumen spielen die erhöhte Zerschneidungswirkung durch die Verbreitung der A 59 und das gestiegene Tötungsrisiko durch Koll</text:span></text:span><text:span text:style-name="Absatz-Standardschriftart"><text:span text:style-name="T14">ision mit Fahrzeugen eine entscheidende Rolle.“ </text:span></text:span><text:span text:style-name="Absatz-Standardschriftart"><text:span text:style-name="T14"><text:line-break/></text:span></text:span><text:span text:style-name="Absatz-Standardschriftart"><text:span text:style-name="T14">- das es „bei den besonders schutzwürdigen Böden zu einem Verlust von Bodenfunktionen“ (S.40) kommt; selbst das wird nur in der Ferne (Troisdorf) „ausgeglichen“ werden (S.41). Dies ist faktisch ein Verlust a</text:span></text:span><text:span text:style-name="Absatz-Standardschriftart"><text:span text:style-name="T14">n lebensnotwendiger Natur.</text:span></text:span><text:span text:style-name="Absatz-Standardschriftart"><text:span text:style-name="T14"><text:line-break/></text:span></text:span><text:span text:style-name="Absatz-Standardschriftart"><text:span text:style-name="T14">- Furchtbare Verluste für den Artenschutz, der nicht ausgeglichen werden können (S.43 ff) u.a. S. 44: “baubedingte Tötung von Individuen der Vögel und Fledermäuse“)</text:span></text:span></text:p>
      <text:p text:style-name="Standard">- mehr Kapazitäten für noch mehr MIV und Fernverkehr<text:line-break/>- die Verschlechterung der Luftschadstoffkonzentration (S.51) ist inakzeptabel <text:line-break/><text:bookmark text:name="docs-internal-guid-f8def882-7fff-66ff-5f"/><text:span text:style-name="Absatz-Standardschriftart"><text:span text:style-name="T7">Die in dieser Einwendung genannten Gründe führen auch zu höheren Schadstoffbelastungen in der Luft. Von diesen sind nicht nur die unmittelbaren Anwohnerinnen und Anwohner betroffen. Wegen</text:span></text:span><text:span text:style-name="Absatz-Standardschriftart"><text:span text:style-name="T7"> der weitgehenden Tal- bzw. fast schon Kessellage Bonns betrifft dies unmittelbar alle Menschen, die in diesem Bereich atmen, einschließlich der Unterzeichnenden.</text:span></text:span></text:p>
      <text:p text:style-name="Standard"/>
      <text:p text:style-name="Standard">- weniger Grün in der Stadt aufgrund der geplanten Erweiterung des Straßenkörpers<text:line-break/>- Temperatursteigerung durch Hitzeabstrahlung der Flächen-Neuversiegelung u. der Lärmschutzwände</text:p>
      <text:p text:style-name="Standard">- Stützwände an den Seiten der Autobahn anstelle des grünen Dammes und dessen Bewuchses</text:p>
      <text:p text:style-name="Standard">- Festschreibung und Vergrößerung der Zerschneidung und Trennung von Stadtteilen</text:p>
      <text:p text:style-name="Standard">- Erhöhung des Tempolimits nach dem Ausbau<text:line-break/>Verkehrssicherheit:<text:line-break/>- Dem Mangel an Verkehrssicherheit soll mit dem Anbau von Standstreifen begegnet werden (S.11)<text:line-break/>Stattdessen müsste <text:s/><text:span text:style-name="Absatz-Standardschriftart"><text:span text:style-name="T6">schon jetzt unverzüglich</text:span></text:span> das jetzige Tempolimit von 100 km/h , mit dem offensichtlich so viele schwere Unfälle passieren (S.11) durch ein geringeres Tempolimit von 80 Km/h für PKW und ggf 60 km/h für LKW ersetzt werden mit ständiger fester 24-ig-stündiger Kontrolle an mehreren Stellen!<text:line-break/>- deutliche Kapazitäts- und Attraktivitätssteigerung für den MIV<text:line-break/></text:p>
      <text:p text:style-name="Standard">- Die Verkehrscharakteristik des auszubauenden A-59-Abschnitts ist „geprägt von dem Wirtschafts- und Berufspendlerverkehr“ ist (S.5) – es ist also <text:s/>vollkommen überzogen, eine Autobahn mit Bundesfernstraßen - Charakter auszubauen. <text:bookmark text:name="docs-internal-guid-a263ada4-7fff-8e10-c0"/><text:span text:style-name="Absatz-Standardschriftart"><text:span text:style-name="T7">Die A3, eine wirkliche Fernverkehrsachse, ist in der Nähe von Bonn ebenfalls sechsspurig mit Standstreifen ausgebaut. Hier soll also der fragliche Abschnitt der A59 mit überwiegend regionaler Verbindungsfunktion annähernd so ausgebaut werden wie eine </text:span></text:span><text:span text:style-name="Absatz-Standardschriftart"><text:span text:style-name="T7">große Fernverkehrsachse.</text:span></text:span></text:p>
      <text:p text:style-name="Standard"><text:line-break/>- Die <text:span text:style-name="Absatz-Standardschriftart"><text:span text:style-name="T12">Anzahl des Gesamtverkehrs über den Tag sagt nichts aus über „Stau“.</text:span></text:span></text:p>
      <text:p text:style-name="Standard"><text:span text:style-name="Absatz-Standardschriftart"><text:span text:style-name="T12">- Nur die Angabe der Anzahl der die Stadtautobahn nutzenden Fahrzeuge pro Tag sagt nichts über die Notwendigkeit einer Verbreiterung.</text:span></text:span><text:span text:style-name="Absatz-Standardschriftart"><text:span text:style-name="T12"><text:line-break/></text:span></text:span><text:span text:style-name="Absatz-Standardschriftart"><text:span text:style-name="T12">Wenn schon Verkehrsmen</text:span></text:span><text:span text:style-name="Absatz-Standardschriftart"><text:span text:style-name="T12">gen analysiert werden sollen, dann sind sie diversifiziert nach Uhrzeiten, </text:span></text:span><text:soft-page-break/><text:span text:style-name="Absatz-Standardschriftart"><text:span text:style-name="T12">Zeitspanne, Fahrgeschwindigkeiten, Zeitverlusten, Unzumutbarkeiten sowie den Gründen für „Zeitverluste“ <text:s/>wie Unfällen, Baustellen etc. aufzuführen. </text:span></text:span><text:span text:style-name="Absatz-Standardschriftart"><text:span text:style-name="T12"><text:line-break/></text:span></text:span><text:span text:style-name="Absatz-Standardschriftart"><text:span text:style-name="T12">Da in den Planfeststellungsunter</text:span></text:span><text:span text:style-name="Absatz-Standardschriftart"><text:span text:style-name="T12">lagen dies nicht erläutert wurde, gibt es auch keine Begründung für die Erweiterung.</text:span></text:span></text:p>
      <text:p text:style-name="P4"/>
      <text:p text:style-name="Standard"><text:span text:style-name="Absatz-Standardschriftart"><text:span text:style-name="T12">Der Begriff „Stau“ ist nicht definiert. Immer wenn ich die Autobahn z.Zt. befahre oder sehe, so kann man mit angemessener Geschwindigkeit fahren. Es keine Notwendigkeit </text:span></text:span><text:span text:style-name="Absatz-Standardschriftart"><text:span text:style-name="T12">der Autobahnverbreiterung. Selbiges ergibt sich aus der Auswertung von </text:span></text:span><text:a xlink:type="simple" xlink:href="https://www.verkehr.nrw/" office:target-frame-name="_top" xlink:show="replace" text:style-name="Internet_20_link" text:visited-style-name="Visited_20_Internet_20_Link">https://www.verkehr.nrw/</text:a><text:line-break/>- Ausbau sorgt stattdessen für eine weitere Attraktivitätssteigerung des Verkehrsträgers Straße und somit langfristig für einen weiterhin zunehmenden Kfz-Verkehr <text:s/>– genau das Gegenteil dessen, was unsere Gesellschaft zur Bewältigung der Klima- und Umweltproblematik braucht und will.<text:line-break/><text:line-break/>- Der Ausbau ignoriert die Überlastung des innerstädtischen Straßennetzes<text:line-break/><text:line-break/>- Negative Effekte durch Verbauung der Frischluftschneisen / Verminderung der Flurwinde durch die geplanten extrem hohen Lärmschutzwände / Dämme . Gem. S.41 finden schon jetzt klimatische Austauschprozesse nur in sehr geringem Ausmaß statt. <text:line-break/><text:bookmark text:name="docs-internal-guid-9ec83042-7fff-7c10-ce"/><text:span text:style-name="Absatz-Standardschriftart"><text:span text:style-name="T7">Die größere asphaltierte Flä</text:span></text:span><text:span text:style-name="Absatz-Standardschriftart"><text:span text:style-name="T7">che trägt bei Sonnenschein außerdem zur Aufheizung des Stadtgebiets mit bei. In Kombination mit den geplanten bis zu 8 m hohen Lärmschutzwänden ist zu erwarten, dass dieses Hitzeband nachts den Zufluss von Kaltluft aus dem Bereich des Ennert nach Beuel red</text:span></text:span><text:span text:style-name="Absatz-Standardschriftart"><text:span text:style-name="T7">uzieren wird, vgl. ZURES-Analysen. Besonders die Bonner Bürgerinnen und Bürger mit Wohnung im Bereich Beuel-Ost würden darunter leiden, ich aber auch.</text:span></text:span></text:p>
      <text:p text:style-name="Standard"><text:line-break/>- Ich fürchte gesundheitliche Folgen wegen erhöhter Schadstoffbelastung, Lärm und Verschlechterung des Klimas<text:line-break/>- Erläuterungsbericht stellt fest (S. 41), dass im Bereich der A 59 „klimatische Austauschprozesse nur in sehr geringem Ausmaß stattfinden“. Meine Bewertung ist, dass dieser Negativbefund weiter verschärft wird durch den massiven Ausbau der Lärmschutzanlagen mit Höhen zwischen drei und acht Metern. <text:line-break/>- Trennwirkung der A 59: „Die Höhen der geplanten Lärmschutzwände liegt zwischen 3,00 und 8,00 m. Sie prägen das Erscheinungsbild des Streckenzuges.“ (S.6) : Dieser städtebauliche Befund für die Zukunft muß zur Folgerung haben, dass die jetzigen Planungen hinsichtlich der Ästhetik für die Stadt abgelehnt werden. <text:line-break/>- Da die grünen Ränder entlang der Autobahn entfallen, entfällt auch die Luft- und Wasser-Filterwirkung durch das Grün, die Büsche, Bäume, Gräser.<text:line-break/><text:line-break/>- Die Filterwirkung von vorhandenen Gehölzstreifen wurde an der <text:s/>Autobahn A565 nachgewiesen: „Trennschutzpflanzungen von nur einigen Metern Breite, wie z.B. an der Stadtautobahn, Hecken und Pflanzstreifen von einer Gehölzbreite erfüllen bereits diesen Zweck, da sie schon in der Lage sind, besonders die groben Staubanteile zu filtern.“ <text:line-break/>( Quelle:„Staubimmissionen im Bonner Stadtgebiet und deren artspezifische Ablagerungen auf Blättern ausgewählter Gehölze“, Inaugural-Dissertation zur Erlangung des Doktorgrades der Landwirtschaft (Dr.Agr.) der Hohen Landwirtschaftlichen <text:s/>Fakultät der Rheinischen Friedrich-Wilhelms-Universität zu Bonn“ vorgelegt von Diplom-Gärtner Claus-Dieter Helbing, Bonn, 1973, zitiert nach Jost Brökelmann, 2021) <text:line-break/>Die Ergebnisse von C.-D. Helbing dürften analog ja auch für die bestehenden Gehölzstreifen an der A59 in Beuel gelten. <text:line-break/>Weiter belegt gem. o.g. Quelle C.-D. Helbing, dass Nadeln von Nadelbäumen ähnlich wie Laubblätter Staub ansammeln. Er weist nach, dass auch ein einzelner Straßenbaum das dahinterliegende Haus vor Staub schützen kann. Des weiteren empfiehlt er, <text:s/>vermehrt immergrüne Bäume und Büsche anzupflanzen, da sie das ganze Jahr über eine Filterwirkung hätten. <text:line-break/>Gem. Planung werden aber alle vorhanden Grünränder entfernt, deren Schutz- und Filterwirkung geht also verloren. <text:line-break/><text:soft-page-break/>Dies ist ein erheblicher Mangel und deshalb ist die Verbreiterung der Autobahn 59 abzulehnen.<text:line-break/><text:line-break/>- Auf <text:s/>S. 12 Erläuterungsbericht steht: „<text:span text:style-name="Absatz-Standardschriftart"><text:span text:style-name="T13">Die Lärmschutzanlagen werden auch bezüglich Verwir</text:span></text:span><text:span text:style-name="Absatz-Standardschriftart"><text:span text:style-name="T13">belung und Verteilung der Schadstoffe günstig wirken.“ Letztendlich gibt es <text:s/>die „Verwirbelung und Verteilung der Schadstoffe“ nur zwischen den außerordentlich hohen Lärmschutzwänden und schwappt dann über (?) Ist dann der Autofahrer besonders gefährdet? <text:s/></text:span></text:span><text:span text:style-name="Absatz-Standardschriftart"><text:span text:style-name="T13"><text:line-break/></text:span></text:span><text:span text:style-name="Absatz-Standardschriftart"><text:span text:style-name="T13">Insbesondere die Arbeit von Helbing zeigt, dass Grünbereiche entlang der Autobahn zum Schutz vor Staub dienen können. Nichts davon ist in den Planfeststellungsunterlagen zu finden. </text:span></text:span><text:span text:style-name="Absatz-Standardschriftart"><text:span text:style-name="T13"><text:line-break/></text:span></text:span><text:span text:style-name="Absatz-Standardschriftart"><text:span text:style-name="T13">- Auf die Wichtigkeit von Grün in der Stadt im Allgemeinen, auf die posit</text:span></text:span><text:span text:style-name="Absatz-Standardschriftart"><text:span text:style-name="T13">ive Wirkung von Fassadenbegrünung wird hingewiesen in „Klimasensible Stadtplanung und Stadtentwicklung von Judith Schröder und Susanne Moebus, C. Gunster | J. Klauber | B.-P. Robra | C. Schmuker | A. Schneider (Hrsg.) Versorgungs-Report Klima und Gesundhei</text:span></text:span><text:span text:style-name="Absatz-Standardschriftart"><text:span text:style-name="T13">t. DOI 10.32745/9783954666270-15, c MWV Medizinisch Wissenschaftliche Verlagsgesellschaft Berlin 2021“ (</text:span></text:span><text:a xlink:type="simple" xlink:href="https://mwv-open.de/site/chapters/e/10.32745/9783954666270-15/" office:target-frame-name="_top" xlink:show="replace" text:style-name="Internet_20_link" text:visited-style-name="Visited_20_Internet_20_Link">https://mwv-open.de/site/chapters/e/10.32745/9783954666270-15/</text:a><text:span text:style-name="Absatz-Standardschriftart"><text:span text:style-name="T13"> )</text:span></text:span><text:span text:style-name="Absatz-Standardschriftart"><text:span text:style-name="T13"><text:line-break/></text:span></text:span><text:span text:style-name="Absatz-Standardschriftart"><text:span text:style-name="T13">Die Sch</text:span></text:span><text:span text:style-name="Absatz-Standardschriftart"><text:span text:style-name="T13">lussfolgerung, die Lärmschutzwände innen und außen zu begrünen, mit all den positiven Eigenschaften, wird in der vorgelegten Planung nicht gezogen. Ich fordere, die (bestehenden) Lärmschutzwände innen und außen zu begrünen. </text:span></text:span><text:span text:style-name="Absatz-Standardschriftart"><text:span text:style-name="T13"><text:line-break/></text:span></text:span><text:span text:style-name="Absatz-Standardschriftart"><text:span text:style-name="T13"><text:line-break/></text:span></text:span><text:span text:style-name="Absatz-Standardschriftart"><text:span text:style-name="T13">- </text:span></text:span><text:span text:style-name="Absatz-Standardschriftart"><text:span text:style-name="T9">Wie viele Tonnen Reifenabrie</text:span></text:span><text:span text:style-name="Absatz-Standardschriftart"><text:span text:style-name="T9">b gibt es? Der wird sich ja wohl erhöhen bei mehr Autos. Der <text:s/>Reifenabrieb und er dadurch erzeugte Feinstaub ist nicht in den Planungsgutachten enthalten. Die Planung ist deshalb unvollständig.</text:span></text:span></text:p>
      <text:p text:style-name="P6"><text:line-break/>- Es gibt keine Maßnahmen zur Verminderung der teils schweren Verkehrsunfälle, obwohl selbst <text:s/>Sofortmaßnahmen dringend erforderlich sind für Schutz von Leib und Leben der Autobfahrer.</text:p>
      <text:p text:style-name="Standard"><text:span text:style-name="Absatz-Standardschriftart"><text:span text:style-name="T13">- Die Annahme einer sehr hohen „planerischen Geschwindigkeit von 130 km/h“ führt zu Aufweitungen der Streifen (S.28,29) und damit zu </text:span></text:span><text:span text:style-name="Absatz-Standardschriftart"><text:span text:style-name="T13">größerer Versiegelung </text:span></text:span><text:line-break/>- Die gem. S. 18/19 geforderte Variante 4 als größtmögliche Variante orientiert an hohen Geschwindigkeiten – überhaupt nicht beachtet werden andere Aspekte, z.B Lärm- Staub- Umweltaspekte.</text:p>
      <text:p text:style-name="Standard"><text:line-break/>- <text:span text:style-name="Absatz-Standardschriftart"><text:span text:style-name="T11">Die "Richtlinie für die Anlage von Autoba</text:span></text:span><text:span text:style-name="Absatz-Standardschriftart"><text:span text:style-name="T11">hnen" (kurz RAA) beinhaltet Entwurfsparameter, um eine Autobahn sicher befahrbar und funktionsgerecht zu planen. Die RAA zwingt aber nicht dazu, eine fahrdynamisch höchstmögliche Geschwindigkeitsbegrenzung vorzusehen.</text:span></text:span><text:span text:style-name="Absatz-Standardschriftart"><text:span text:style-name="T11"><text:line-break/></text:span></text:span><text:span text:style-name="Absatz-Standardschriftart"><text:span text:style-name="T11"><text:line-break/></text:span></text:span><text:span text:style-name="Absatz-Standardschriftart"><text:span text:style-name="T11">- Ich fordere deshalb, in einem event</text:span></text:span><text:span text:style-name="Absatz-Standardschriftart"><text:span text:style-name="T11">uellen Planfeststellungsbeschluß die Geschwindigkeitsbegrenzung auf höchsten 80 km/h zu setzen inklusive ständiger technischen stationären Geschwindigkeitskontrollen. Der Plan ist nur festzustellen, wenn ständige technischen stationären Geschwindigkeitskon</text:span></text:span><text:span text:style-name="Absatz-Standardschriftart"><text:span text:style-name="T11">trollen eingeplant sind. </text:span></text:span><text:span text:style-name="Absatz-Standardschriftart"><text:span text:style-name="T11"><text:line-break/></text:span></text:span><text:span text:style-name="Absatz-Standardschriftart"><text:span text:style-name="T11">Im Übrigen ist <text:s/>in Autobahntunneln in Deutschland immer eine Geschwindigkeitsbegrenzung ivon 80 km/h. Dies sollte inmitten der Stadt Bonn auch ohne Tunnel möglich sein.</text:span></text:span><text:span text:style-name="Absatz-Standardschriftart"><text:span text:style-name="T11"><text:line-break/></text:span></text:span><text:line-break/>- Es gibt keine Verbesserung der Situation von Fußgängern und Radfahrern in den Durchlässen, im Gegenteil: die Durchlässe werden tiefer aber nicht aufgeweitet werden: Dadurch werden die bestehenden Angsträume mit unübersichtlichen Ecken verstärkt.<text:line-break/>- Die sprunghafte Zunahme des Radverkehrs in den letzten Jahren wurde offensichtlich bei der Ausgestaltung der Radwegeführung und bei der erforderlichen Breite nicht beachtet.<text:line-break/>- Durchgehendes schnelles stoppfreies Radfahren wird nicht ermöglicht, sondern <text:s/>ausgebremst.<text:line-break/><text:line-break/>-Trennwirkung der A59: Die Zerschneidung durch Verbreiterung <text:s/>und durch deutlich verlängerte, aber nicht verbreiterte Unterführungen wird weiter vergrößert<text:line-break/>- Trennwirkung für den Radverkehr:<text:line-break/>Entsprechend den Motiven der Gesetzgebung gilt: Radschnellwege sollen erleichtert werden – nicht <text:soft-page-break/>erschwert. Die Zeichen stehen auf Wandel. Eine autoarme und nachhaltige Mobilität soll bis 2035 umgesetzt werden. Weniger Autos sind die Zukunft. Der ÖPNV wird zur kostengünstigen Alternative. <text:line-break/>Es fehlt in Bonn an einer durchgängigen Verbindung für den Radverkehr, die ein attraktives Befahren bei hohen Geschwindigkeiten ermöglicht. Erforderlich ist eine zukunftsträchtige, leistungsstarke und schnelle Abwicklung größerer Radverkehrsmengen – in Bonn gilt das auch für die Ost-West und West – Ost- Richtung. Diese Ziele werden dadurch konterkariert, indem die Durchlässe unter der A59 NICHT erweitert werden und schlecht und unwirtlich ausgebildet geplant sind. Die Radwege bilden weiterhin eine Randnotiz mit Gefahren wegen schlechter Radwegeführung und wegen ihrer sehr schmalen „Breite“. „Radschnellwege sollen vor allem in Ballungsräumen mit starken zwischengemeindlichen Verflechtungen bzw. mit staugefährdeten Pendlerstrecken eine Alternative zum motorisierten Individualverkehr bieten.“</text:p>
      <text:p text:style-name="Standard">Von gut ausgebauten und vernetzten sicher und komfortabel zu befahrenden Radschnellwegen verspricht sich die Landesregierung eine Verlagerung von Berufs- und Ausbildungsverkehr vom Pkw auf das Fahrrad – eine große Kooperationsaufgabe für Land, Regionen und Kommunen.</text:p>
      <text:p text:style-name="Standard">ABER:</text:p>
      <text:p text:style-name="Standard">Es fehlt in Bonn an einer durchgängigen Verbindung für den Radverkehr, die ein attraktives Befahren bei hohen Geschwindigkeiten ermöglicht. Erforderlich ist eine zukunftsträchtige, leistungsstarke und schnelle Abwicklung größerer Radverkehrsmengen, auch von OST nach WEST und WEST nach OST.</text:p>
      <text:p text:style-name="Standard">Niederländische Erfahrungen zeigen, dass nach dem Bau einer Fahhradschnellverbindung 5-15% der in der Gegend bislang Autofahrenden auf Fahrräder umsteigen. <text:a xlink:type="simple" xlink:href="https://www.kontextplan.ch/assets/Uploads/Merkblatt-Veloschnellrouten-Baker.pdf" office:target-frame-name="_top" xlink:show="replace" text:style-name="Internet_20_link" text:visited-style-name="Visited_20_Internet_20_Link">https://www.kontextplan.ch/assets/Uploads/Merkblatt-Veloschnellrouten-Baker.pdf</text:a></text:p>
      <text:p text:style-name="Standard">- Die Unterführungen werden ausdrücklich nicht verbreitert, bleiben so schmal, wie sie heute sind: dies bedeutet „Billigbau“ auf Kosten der Bonner Bürger*innen.<text:line-break/>- Maarstraße (S. 23) als Beispiel für zu schmalen Durchlass: <text:s/>von der Autobahn auf- und abfahrender Kfz-Verkehr bekommt erhebliche Flächen zugeschlagen, der Rad- und Fußverkehr bekommt <text:s/>zugunsten zweier Kfz-Spuren <text:s/>nur eine Restfläche.<text:bookmark text:name="docs-internal-guid-4f5a213b-7fff-5267-46"/><text:span text:style-name="Absatz-Standardschriftart"><text:span text:style-name="T7">Wer von Beuel oder der Innenstadt</text:span></text:span><text:span text:style-name="Absatz-Standardschriftart"><text:span text:style-name="T7"> aus mit dem Fahrrad in die östlichen Stadtteile von Bonn (insbesondere Pützchen, Hoholz) fahren will, kann entlang der Siegburger Straße oder entlang Pützchens Chaussee die A59 unterqueren. Beide Straßen sind jedoch stark von Autos befahren. Der Weg durch</text:span></text:span><text:span text:style-name="Absatz-Standardschriftart"><text:span text:style-name="T7"> die Unterführung der Maarstraße ist die wesentlich angenehmere Strecke. Hinzu kommt, dass mit dem Ennertbad ein wichtiges Ziel ganz in der Nähe der Unterführung liegt.</text:span></text:span></text:p>
      <text:p text:style-name="P10"><text:bookmark text:name="docs-internal-guid-1a7f0f76-7fff-e1ff-e3"/>Gem. Koalitionsvertrag des jetzigen Stadtrats will grundsätzlich für den Bau einer Fuß- und Fahrradbrücke auf Höhe der 2. Fährgasse aus. Dies wird die Rolle der Maarstraßenunterführung als Schlüsselstelle für den Fahrradverkehr weiter stärken: Die Verbindung über Ringstraße, Auf dem Grendt, Schwarzer Weg und Maarstraßenunterführung ist dann die kürzeste zwischen Bonner Innenstadt und dem Zentrum von Pützchen.</text:p>
      <text:p text:style-name="P10"><text:bookmark text:name="docs-internal-guid-82c19d58-7fff-1d4d-5c"/>Bislang handelt es sich beio der Maarstr. um eine kleinere innerörtliche Straße durch ein Gewerbegebiet mit moderatem Verkehr an Kraftfahrzeugen. Daher kann der Radverkehr die Straße zurzeit weitgehend gleichberechtigt nutzen-</text:p>
      <text:p text:style-name="P10"><text:bookmark text:name="docs-internal-guid-1c4625a7-7fff-ad0d-46"/>Die Situation für den Radverkehr wird sich durch die vorgestellte Planung deutlich verschlechtern.</text:p>
      <text:p text:style-name="P10"><text:bookmark text:name="docs-internal-guid-54c86a9b-7fff-e2e6-2a"/>Der Verkehr in der Maarstraße nach Westen hin dürfte durch den geplanten Autobahnanschluss ganz erheblich zunehmen. Das hohe Verkehrsaufkommen wird die Situation gerade für unerfahrene  Fahrradfahrer*innen, aber auch für Fußgänger*innen, deutlich unangenehmer machen.</text:p>
      <text:p text:style-name="P10"><text:bookmark text:name="docs-internal-guid-33e4dc64-7fff-c2ed-34"/>Der Radverkehr wird laut Plan 5.2D auf einem Fuß-Radweg geführt. Das ist für eine wichtige Durchgangsstelle für den Radverkehr keine günstige Situation und wird zu Konflikten und ggf. sogar Unfällen zwischen Fuß- und Radverkehr führen. Das gilt insbesondere im Bereich der Unterführung selbst. Dort liegen beide Fahr- und Laufrichtungen zusammen auf einem 3 m breiten Streifen zwischen Absperrung und Betonwand. Ein Nebeneinander von Fuß- und Radverkehr wäre zu bevorzugen. Insbesondere stellt sich die Frage, ob in der Unterführung trotz gerader Verkehrsführung tatsächlich eine Mitteltrennung von 2,5 m Breite zwischen den Fahrbahnen erforderlich ist. Zumindest ein Teil <text:soft-page-break/>dieser Breite könnte trotz (wenn erforderlich) weitergeführter Leitplanke dem Fuß- und Radverkehr zugeschlagen werden.<text:line-break/><text:line-break/><text:bookmark text:name="docs-internal-guid-c26f4d76-7fff-1ae5-73"/>Die Fahrradfahrer*innen müssen laut Planung die Auf- und Abfahrten überqueren. Aus Westen kommend müssen drei Auf- und Abfahrten überquert werden. Wir gehen davon aus, dass dort der Radverkehr keinen Vorrang haben wird; entsprechend kann dies in Stoßzeiten zu Wartezeiten auf eine Lücke führen. Die ca. 2,5 m breite Verkehrsinsel westlich der Unterführung dürfte für längere Fahrräder nur knapp reichen (Tandems, Fahrräder mit Anhänger). Hier sehen wir eine Unfallgefahr, wenn Teile der Fahrzeuge versehentlich über die Verkehrsinsel hinausragen. Ein Überqueren in einem Zug dürfte andererseits angesichts der unübersichtlichen Lage mit dem Kreisverkehr daneben kaum möglich sein.<text:line-break/>Es wäre unseres Erachtens daher besser, den Fußverkehr und daneben den Radverkehr jeweils für beide Richtungen mit ausreichender Breite auf der Nordseite der Maarstraße zu führen. So wäre für beide Lauf- und Fahrtrichtungen nur die Auffahrt in Richtung Norden zu queren. <text:line-break/><text:line-break/>Auf jeden Fall muss die Situation um die Maarstraßenunterführung so gestaltet werden, dass sie einen erheblichen Zuwachs von Fuß- und Radverkehr an dieser Schlüsselstelle nicht verhindert. Das ist in der vorgelegten Planung unseres Erachtens nicht erfüllt.<text:line-break/><text:line-break/><text:bookmark text:name="docs-internal-guid-2ae6b28c-7fff-bf65-b6"/>Betroffenheit: Alle Fußgänger*innen und Fahrradfahrer*innen werden betroffen sein, die in diesem Bereich unterwegs sein werden, darunter auch die Unterzeichnenden. Der Rat der Bundesstadt Bonn und die gesamte Bonner Bevölkerung werden erheblich in ihren Möglichkeiten eingeschränkt, die Situation des Fuß- und Fahrradverkehrs von und nach Pützchen und generell in den Osten von Bonn besser zu gestalten.</text:p>
      <text:p text:style-name="Standard">Alles in Allem fordere ich eine Vergrößerung der Breite der Brücke zwischen den „Fundamenten“ Widerlager auf 20 m. <text:line-break/>- Durchlässe „Buchenweg“ und von „Im Meisengrund“ (S.24) : deutliche Verlängerung des Durchlasses aber keine Erhöhung der Spannweite, damit keinerlei Verbesserung für Fußgänger und Radfahrer geplant.<text:line-break/>- Siegburger Strasse: sehr stark genutzter Rad-/Gehweg dem Kfz-Verkehr entgegenkommend - ist für die Radfahrer, Fußgänger und insbesondere Schulkinder <text:s/>gefährlich, unkomfortabel. <text:line-break/><text:line-break/>- Längs der ausgebauten A 59 sind zum Teil sehr hohe <text:s/>Lärmschutzwände geplant, dies bedeutet zusätzliche erhebliche Zerschneidungswirkung. Ein großer Teil dieser Lärmschutzwände schützt nur im Nahbereich der Autobahn vor dem zunehmenden Lärm. Insbesondere bei nicht absorbierenden Lärmschutzwänden wird der Lärm die „Mauern“ <text:s/>überspringen und die in Bonn allgegenwärtige allgemeine Verlärmung weiter verschärfen. <text:line-break/>Dieser Aspekt der Verlärmung über die Schutzwirkung der sogenannten Lärmschutzwände hinaus ist ebenfalls nicht ausreichend untersucht und dann entsprechend bewertet worden. <text:line-break/>- Die Mittelleitplanken, aus schallreflektierendem Beton und mit ungünstiger Gestaltung geplant, führen durch Reflexion des Verkehrslärms zu einer Erhöhung des Lärmpegels auch in weiterer Entfernung außerhalb der Autobahn.<text:line-break/><text:line-break/>- Einstufung als „Vordringlicher Bedarf mit Engpassbeseitigung“: Worin der Engpass besteht, ist nicht deutlich gemacht; wieso die anzubauenden Standstreifen der Engpassbeseitigung dienen, ist absurd. Der BVWP ist zu überprüfen. BezReg Köln wird aufgefordert, dies einzuleiten.<text:line-break/><text:line-break/>- Die Qualitätsstufe der A59 in Beuel (S.20) <text:s/>im jetzigen Zustand ist jetzt schon sicherlich QSV= C im Sinne der Definitionen auf S.6 der Anlage 20.1D:<text:line-break/> „<text:span text:style-name="Absatz-Standardschriftart"><text:span text:style-name="T21">Die Anwesenheit anderer Kraftfahrzeuge macht sich </text:span></text:span>deutlich bemerkbar. Der Auslastungsgrad liegt im mittleren Bereich. Die individuellen Geschwindigkeiten sind nicht mehr frei wählbar. Fahrstreifenwechsel bedürfen der wechselseitigen Abstimmung mit anderen Kraftfahrern. <text:span text:style-name="Absatz-Standardschriftart"><text:span text:style-name="T21">Der </text:span></text:span><text:soft-page-break/><text:span text:style-name="Absatz-Standardschriftart"><text:span text:style-name="T21">Verkehrszustand ist stabil.“ <text:s text:c="5"/>Eine Verbesserung auf eine höhere QSV als jetzt ist angesichts der immensen Kosten und Flächenversiegelung heutzutage nicht mehr gerechtfertigt. <text:line-break/>- Die Berechnungsgrundlagen <text:s/>der „Forschungsgesellschaft für Straßen- und Verkehrswesen (FGSV)</text:span></text:span></text:p>
      <text:p text:style-name="Standard">Handbuch für die Bemessung von Stadtstraßen - HBS, Ausgabe 2015,</text:p>
      <text:p text:style-name="Standard"><text:span text:style-name="Absatz-Standardschriftart"><text:span text:style-name="T21">Köln, 2015“ fokussieren ausschließlich auf Fahrdynamik etc. Sie sind hinsichtlich der übergeordneten Klima- und anderer</text:span></text:span><text:span text:style-name="Absatz-Standardschriftart"><text:span text:style-name="T21"> Ziele völlig neu und übergeordnet zu bewerten. Die Planfeststellungsbehörde ist aufgefordert, die HBS auf Aktualität zu überprüfen oder überprüfen zu lassen. Gem. Anlage 20 Verkehrsuntersuchung übernimmt „zwischen dem AD Bonn-Nordost und dem AK Bonn-Ost d</text:span></text:span><text:span text:style-name="Absatz-Standardschriftart"><text:span text:style-name="T21">ie BAB 59 demnach hauptsächlich eine regionale Funktion.“. Eine Bemessung und Berechnung nach Methoden einer internationalen Fernverkehrsautobahn ist deshalb <text:s/>einer Stadt wie Bonn nicht angemessen.</text:span></text:span><text:span text:style-name="Absatz-Standardschriftart"><text:span text:style-name="T21"><text:line-break/></text:span></text:span><text:span text:style-name="Absatz-Standardschriftart"><text:span text:style-name="T21">In der Verkehrsuntersuchung von IGS ist weiter nachzulesen</text:span></text:span><text:span text:style-name="Absatz-Standardschriftart"><text:span text:style-name="T21"> (S.6) „Die durchgeführten Nachweise wurden dementsprechend jeweils mit einer Geschwindigkeit von 120 km/h, die in den Berechnungsverfahren gleichwertig mit einer freien Geschwindigkeitswahl ist, auf dem jeweiligen Teilstück der BAB 59 durchgeführt.“</text:span></text:span><text:span text:style-name="Absatz-Standardschriftart"><text:span text:style-name="T21"><text:line-break/></text:span></text:span><text:span text:style-name="Absatz-Standardschriftart"><text:span text:style-name="T21">Für d</text:span></text:span><text:span text:style-name="Absatz-Standardschriftart"><text:span text:style-name="T21">ie <text:s/>Autobahn A59 mit „regionaler Funktion“ fordere ich aus den in meiner Einwendung genannten Vielzahl von Gründen die Bemessungen und Berechnungen mit 80 km/h durchzuführen. </text:span></text:span><text:span text:style-name="Absatz-Standardschriftart"><text:span text:style-name="T21"><text:line-break/></text:span></text:span><text:span text:style-name="Absatz-Standardschriftart"><text:span text:style-name="T21"><text:line-break/></text:span></text:span><text:bookmark text:name="docs-internal-guid-55ec93f4-7fff-8b46-e9"/><text:span text:style-name="Absatz-Standardschriftart"><text:span text:style-name="T17">Die südlich von Bonn-Ost anschließende B42 ist lediglich zweispurig und nach 1,</text:span></text:span><text:span text:style-name="Absatz-Standardschriftart"><text:span text:style-name="T17">5 km beschränkt auf 80 km/h (Tunnel bei Oberkassel und Niederdollendorf). Nur knapp 5 km weiter wird die B42 seit geraumer Zeit auf eine Spur je Richtung verengt und ebenfalls mit 80 km/h über das Brückenbauwerk geführt. Selbst dort kommt es nach eigenen B</text:span></text:span><text:span text:style-name="Absatz-Standardschriftart"><text:span text:style-name="T17">eobachtungen nicht zu wesentlichen und lang anhaltenden Verkehrsbeeinträchtigungen.</text:span></text:span><text:span text:style-name="Absatz-Standardschriftart"><text:span text:style-name="T21"> </text:span></text:span><text:span text:style-name="Absatz-Standardschriftart"><text:span text:style-name="T21"><text:line-break/></text:span></text:span><text:span text:style-name="Absatz-Standardschriftart"><text:span text:style-name="T21"><text:line-break/></text:span></text:span><text:span text:style-name="Absatz-Standardschriftart"><text:span text:style-name="T21">- Die Betrachtung zu verschiedenen Uhrzeiten und Wochentage der A59 im Bonn auf der Verkehrsübersicht </text:span></text:span><text:a xlink:type="simple" xlink:href="https://www.verkehr.nrw/" office:target-frame-name="_top" xlink:show="replace" text:style-name="Internet_20_link" text:visited-style-name="Visited_20_Internet_20_Link"><text:span text:style-name="Absatz-Standardschriftart"><text:span text:style-name="T21">https://www.verkehr.nrw/</text:span></text:span></text:a><text:span text:style-name="Absatz-Standardschriftart"><text:span text:style-name="T21"> (</text:span></text:span><text:span text:style-name="Absatz-Standardschriftart"><text:span text:style-name="T21">Website in Verantwortung des Ministerium für Verkehr</text:span></text:span><text:span text:style-name="Absatz-Standardschriftart"><text:span text:style-name="T21"><text:line-break/></text:span></text:span><text:span text:style-name="Absatz-Standardschriftart"><text:span text:style-name="T21">des Landes Nordrhein-Westfalen) <text:s/>ergibt, dass diese Strecke immer (!)„</text:span></text:span><text:span text:style-name="Absatz-Standardschriftart"><text:span text:style-name="T21">grün</text:span></text:span><text:span text:style-name="Absatz-Standardschriftart"><text:span text:style-name="T21">“ ist. Durch die geplante Verbreiterung <text:s/>insbesondere durch Standstreifen ist mehr „grün“ auf dieser offiziellen Übersicht nicht </text:span></text:span><text:span text:style-name="Absatz-Standardschriftart"><text:span text:style-name="T21">zu erreichen. Grüner geht nicht. Die Erweiterung ist also obsolet und wirtschaftlich nicht zu vertreten.</text:span></text:span><text:span text:style-name="Absatz-Standardschriftart"><text:span text:style-name="T21"><text:line-break/></text:span></text:span><text:line-break/>- Gem- S.8 ist die <text:s/>„Erweiterung auf sechs Fahrstreifen mit Standspur aus verkehrlichen und sicherheitsrelevanten Erforderlichkeiten dringend geboten.“Dies kann keine Begründung für den Anbau der Standstreifen sein: denn a) die 6 Fahrstreifen gibt es schon und b) die Standstreifen wurden vor ein paar Jahren zu Fahrstreifen umgewidmet: also gibt und gab es schon damals keine Erfordernisse für Standstreifen auf dieser unterregionalen Stadtautobahn.<text:line-break/><text:line-break/>- S.9: „<text:span text:style-name="Absatz-Standardschriftart"><text:span text:style-name="T14">Der notwendige sechsstreifige Ausbau mit Standspur macht eine komplette Überprüfung der Lärmsituation erforderlich und garantiert einen Lärmschutz nach den Grundsätzen der Lärmvorsorge.“: </text:span></text:span><text:span text:style-name="Absatz-Standardschriftart"><text:span text:style-name="T14"><text:line-break/></text:span></text:span><text:span text:style-name="Absatz-Standardschriftart"><text:span text:style-name="T14">Da die A59 je</text:span></text:span><text:span text:style-name="Absatz-Standardschriftart"><text:span text:style-name="T14">tzt schon, unter Umwidmung der ehemaligen Standspuren zu Fahrstreifen, <text:s/>6-streifig ausgebaut ist, hätte die komplette Überprüfung der Lärmsituation schon längst stattfinden müssen, inklusive der erforderlichen aktiven und passiven <text:s/>Lärmschutzmaßnahmen. Die</text:span></text:span><text:span text:style-name="Absatz-Standardschriftart"><text:span text:style-name="T14"> Gesundheit der Bevölkerung, also auch meiner, wird hier völlig ignoriert.</text:span></text:span><text:span text:style-name="Absatz-Standardschriftart"><text:span text:style-name="T14"><text:line-break/></text:span></text:span><text:line-break/>- „Heutiger Ausbauzustand zeigt deutliche Mängel hinsichtlich der Leichtigkeit und Sicherheit heutigen Standards.“(S.8) Worin der Mangel hinsichtlich der Leichtigkeit bestehen soll, wird nicht ausgeführt.<text:line-break/>Wie schon weiter oben gesagt: <text:span text:style-name="Absatz-Standardschriftart"><text:span text:style-name="T21">- Die Betrachtung zu verschiedenen Uhrzeiten und Wochentage der A59 im Bonn auf der Verkehrsübersicht </text:span></text:span><text:a xlink:type="simple" xlink:href="https://www.verkehr.nrw/" office:target-frame-name="_top" xlink:show="replace" text:style-name="Internet_20_link" text:visited-style-name="Visited_20_Internet_20_Link"><text:span text:style-name="Absatz-Standardschriftart"><text:span text:style-name="T21">https://www.verkehr.nrw/</text:span></text:span></text:a><text:span text:style-name="Absatz-Standardschriftart"><text:span text:style-name="T21"> in Verantwortung de</text:span></text:span><text:span text:style-name="Absatz-Standardschriftart"><text:span text:style-name="T21">s Ministerium für Verkehr</text:span></text:span><text:span text:style-name="Absatz-Standardschriftart"><text:span text:style-name="T21"><text:line-break/></text:span></text:span><text:span text:style-name="Absatz-Standardschriftart"><text:span text:style-name="T21">des Landes Nordrhein-Westfalen <text:s/>ergibt, dass diese Strecke immer „</text:span></text:span><text:span text:style-name="Absatz-Standardschriftart"><text:span text:style-name="T21">grün</text:span></text:span><text:span text:style-name="Absatz-Standardschriftart"><text:span text:style-name="T21">“ ist; der Verkehr fließt also, und ich habe festgestellt, dass dies in der Realität stimmt und „Leichtigkeit“ da ist – hier besteht also kein Grund zur Verbrei</text:span></text:span><text:span text:style-name="Absatz-Standardschriftart"><text:span text:style-name="T21">terung oder Änderung.</text:span></text:span><text:line-break/><text:line-break/>- <text:span text:style-name="Absatz-Standardschriftart"><text:span text:style-name="T6">Da es deutliche Mängel in der Sicherheit (S. 8) gibt, dann sind diese aus der Fürsorgepflicht und </text:span></text:span><text:soft-page-break/><text:span text:style-name="Absatz-Standardschriftart"><text:span text:style-name="T6">Sorgfaltspflicht des Staates bzw. der Verwaltungen SOFORT <text:s/>und UNVERZÜGLICH <text:s/>durch organisatorische Maßnahmen, z.B. niederige Geschwi</text:span></text:span><text:span text:style-name="Absatz-Standardschriftart"><text:span text:style-name="T6">ndigkeitsbegrenzung und deren ständiger Kontrolle <text:s/>abzustellen; bauliche Maßnahmen bedarf es hierzu nicht einmal.</text:span></text:span><text:span text:style-name="Absatz-Standardschriftart"><text:span text:style-name="T6"><text:line-break/></text:span></text:span><text:line-break/>- Die „<text:span text:style-name="Absatz-Standardschriftart"><text:span text:style-name="T14">im Zusammenhang mit den notwendigen Maßnahmen im städtischen Straßennetz“, durch die das „Vorhaben der Strassenbauverwaltung ihren vol</text:span></text:span><text:span text:style-name="Absatz-Standardschriftart"><text:span text:style-name="T14">len Verkehrswert“ erhält, <text:s/>sind nicht aufgeführt und auch nicht im Haushaltsplan der Stadt Bonn verankert. Dies ist ein Mangel, den ich als Bürger der Stadt Bonn nicht hinnehmen kann. Wenn es zwingend ist, dass Vorhaben der Straßenbauverwaltung ihren volle</text:span></text:span><text:span text:style-name="Absatz-Standardschriftart"><text:span text:style-name="T14">n Verkehrswert erhalten, dann soll die Strassenbauverwaltung das auch bezahlen, aber nicht aus dem Stadtsäckel. </text:span></text:span><text:span text:style-name="Absatz-Standardschriftart"><text:span text:style-name="T14"><text:line-break/></text:span></text:span><text:span text:style-name="Absatz-Standardschriftart"><text:span text:style-name="T14"><text:line-break/></text:span></text:span><text:span text:style-name="Absatz-Standardschriftart"><text:span text:style-name="T14">- Wieso man für die Verkehrsstärken gem. S.11 eine Verbreiterung der bestehenden Autobahn braucht, ist nicht benannt und aus der Erfahrung auc</text:span></text:span><text:span text:style-name="Absatz-Standardschriftart"><text:span text:style-name="T14">h nicht schlüssig. </text:span></text:span><text:span text:style-name="Absatz-Standardschriftart"><text:span text:style-name="T14"><text:line-break/></text:span></text:span><text:span text:style-name="Absatz-Standardschriftart"><text:span text:style-name="T14"><text:line-break/></text:span></text:span><text:span text:style-name="Absatz-Standardschriftart"><text:span text:style-name="T14">- Man erhofft sich „Verringerungen bestehender Umweltbeeinträchtigungen auf der A59“ ...“durch die Verbesserung des Verkehrsflusses und geringere Stauanfälligkeit...“(S.11) <text:s/>Wieso die Standstreifen zur „Verbesserung des Verkehrsflusses</text:span></text:span><text:span text:style-name="Absatz-Standardschriftart"><text:span text:style-name="T14">“ und zu „geringerer Stauanfälligkeit“ beitragen, ist absurd.</text:span></text:span><text:span text:style-name="Absatz-Standardschriftart"><text:span text:style-name="T14"><text:line-break/></text:span></text:span><text:span text:style-name="Absatz-Standardschriftart"><text:span text:style-name="T14">- Gem. S.12 werden „die Lärmschutzanlagen auch bezüglich Verwirbelung und Verteilung der Schadstoffe günstig wirken.“ Dies ist eine unbewiesene Behauptung: soll die Verteilung der Schadstoffe in</text:span></text:span><text:span text:style-name="Absatz-Standardschriftart"><text:span text:style-name="T14"> einer „Schlucht“ besser sein?</text:span></text:span><text:span text:style-name="Absatz-Standardschriftart"><text:span text:style-name="T14"><text:line-break/></text:span></text:span><text:span text:style-name="Absatz-Standardschriftart"><text:span text:style-name="T14">- Es ist keinerlei Ansinnen erkennbar, den Flächenverlust und die Flächen-Neuversiegelung so gering wie möglich zu halten</text:span></text:span><text:span text:style-name="Absatz-Standardschriftart"><text:span text:style-name="T14"><text:line-break/></text:span></text:span><text:line-break/>- Es gibt <text:s/>keinerlei Folgerung aus dem Klimaurteil des Bundesverfassungsgerichts v 24.3.2021 hinsichtlich der Zulässigkeit der Maßnahme sowohl in den ausufernden „Forderungen“ der zugrunde liegenden Richtlinien und Vorschriften als auch des Projektes überhaupt im BVWP hinsichtlich seiner Umweltschädlichkeit.<text:line-break/><text:line-break/><text:span text:style-name="Absatz-Standardschriftart"><text:span text:style-name="T12">„Heißer Asphalt schwitzt Schadstoffe“ </text:span></text:span><text:span text:style-name="Absatz-Standardschriftart"><text:span text:style-name="T12"><text:line-break/></text:span></text:span><text:a xlink:type="simple" xlink:href="https://www.faz.net/aktuell/wissen/feinstaub-im-sommer-heisser-asphalt-schwitzt-schadstoffe-16934762.html?GEPC=s9&amp;premium=0x20d4207e2596dd00978dfeeb7020ff63Raimund&amp;service=printPreview" office:target-frame-name="_top" xlink:show="replace" text:style-name="Internet_20_link" text:visited-style-name="Visited_20_Internet_20_Link">https://www.faz.net/aktuell/wissen/feinstaub-im-sommer-heisser-asphalt-schwitzt-schadstoffe-16934762.html?GEPC=s9&amp;premium=0x20d4207e2596dd00978dfeeb7020ff63Raimund&amp;service=printPrev</text:a><text:a xlink:type="simple" xlink:href="https://www.faz.net/aktuell/wissen/feinstaub-im-sommer-heisser-asphalt-schwitzt-schadstoffe-16934762.html?GEPC=s9&amp;premium=0x20d4207e2596dd00978dfeeb7020ff63Raimund&amp;service=printPreview" office:target-frame-name="_top" xlink:show="replace" text:style-name="Internet_20_link" text:visited-style-name="Visited_20_Internet_20_Link">iew</text:a></text:p>
      <text:p text:style-name="Standard"><text:span text:style-name="Absatz-Standardschriftart"><text:span text:style-name="T12">Gem. Frankfurter Allgemeine Zeitung vom 22.09.2020 werden durch Ausdünstungen von Asphalt im Hochsommer bei Hitze und Sonneneinstrahlung erhebliche Schadstoffe und Vorläufer-Substanzen fü</text:span></text:span><text:span text:style-name="Absatz-Standardschriftart"><text:span text:style-name="T12">r Feinstaub freigesetzt. Dies ist in den Planfeststellungsunterlagen nicht erwähnt oder analysiert. Die Planfeststellungsunterlage ist somit unvollständig und nachzuarbeiten.</text:span></text:span></text:p>
      <text:p text:style-name="Standard"><text:span text:style-name="Absatz-Standardschriftart"><text:span text:style-name="T12"><text:line-break/></text:span></text:span>Es fehlt ein Berechnung oder Abschätzung von klimatischen Veränderungen durch die geplanten Maßnahmen.</text:p>
      <text:p text:style-name="P4"/>
      <text:p text:style-name="P8"><text:span text:style-name="Absatz-Standardschriftart"><text:span text:style-name="T12">Es fehlt ein Berechnung oder Abschätzung von klimatischen Veränderungen durch die geplanten Maßnahmen. </text:span></text:span><text:span text:style-name="Absatz-Standardschriftart"><text:span text:style-name="T12"><text:line-break/></text:span></text:span><text:span text:style-name="Absatz-Standardschriftart"><text:span text:style-name="T12"><text:line-break/></text:span></text:span>Ich fordere im Rahmen meiner Einwendungen aus Gründen des Klima- und Gesundheitsschutzes und zwecks angemessener Bürgerbeteiligung Folgendes: <text:line-break/>- Auswertung und Ausräumung meiner o.g. Bedenken durch Planänderung und Verzicht auf Baumaßnahmen</text:p>
      <text:p text:style-name="Standard">- eine vollständige neue „Bekanntmachung der Planfeststellung“ der Bezirksregierung Köln sowie der Stadt Bonn (m. Kopf u. Unterschrift, Rechtsbehelfsbelehrung u.a.) und adäquate neue Offenlegung (Ort, Zeit, digitale Unterlagen) <text:line-break/>- eine Bürgerversammlung, in <text:span text:style-name="Absatz-Standardschriftart"><text:span text:style-name="T6">ganz</text:span></text:span> Bonn und Rhein-Sieg-Kreis bekannt gemacht, da ganz Bonn betroffen ist<text:line-break/><text:soft-page-break/>- sofortige Verschiebung des Planfeststellungsverfahrens zwecks o.g. Einbeziehung der Öffentlichkeit<text:line-break/>- maßstabsgetreues barrierefreies Planungsmodell zur umfassenden, angemessenen Bürgerinformation, inklusive der Dämme, Stützmauern, Überführungen, Durchlässe....<text:line-break/>- Einbeziehung und Stellungnahme von Baumkommission der Stadt Bonn <text:s/><text:a xlink:type="simple" xlink:href="https://www.bonn.sitzung-online.de/gr020?GRLFDNR=15" office:target-frame-name="_top" xlink:show="replace" text:style-name="Internet_20_link" text:visited-style-name="Visited_20_Internet_20_Link">https://www.bonn.sitzung-online.de/gr020?GRLFDNR=15</text:a> <text:s/>, dem <text:s/>Naturschutzbeirat <text:s text:c="3"/>der Stadt Bonn <text:s/><text:a xlink:type="simple" xlink:href="https://www.bonn.sitzung-online.de/gr020?GRLFDNR=26" office:target-frame-name="_top" xlink:show="replace" text:style-name="Internet_20_link" text:visited-style-name="Visited_20_Internet_20_Link">https://www.bonn.sitzung-online.de/gr020?GRLFDNR=26</text:a> , dem Ausschuss für Umwelt, Klima und Lokale Agenda <text:s text:c="2"/>der Stadt Bonn <text:s text:c="5"/><text:a xlink:type="simple" xlink:href="https://www.bonn.sitzung-online.de/gr020?GRLFDNR=342" office:target-frame-name="_top" xlink:show="replace" text:style-name="Internet_20_link" text:visited-style-name="Visited_20_Internet_20_Link">https://www.bonn.sitzung-online.de/gr020?GRLFDNR=342</text:a> <text:line-break/></text:p>
      <text:p text:style-name="Standard">- Überprüfung des BVWP (Bundesverkehrswegeplans) hinsichtlich der Klimaziele der Stadt Bonn, des Landes NRW, Deutschlands und der EU<text:line-break/><text:line-break/>- Zugrundelegen nur aktueller, den Klimaschutz beachtenden Regelungen und Zahlen und Erkenntnisse<text:line-break/><text:line-break/><text:span text:style-name="Absatz-Standardschriftart"><text:span text:style-name="T12">- </text:span></text:span>ein neutrales Klimagutachten, ein neutrales Umweltgutachten, ein neutrales Gesundheitsgutachten für die Auswirkungen auf die Stadt Bonn und die Bürger*innen und darüber hinaus<text:line-break/></text:p>
      <text:p text:style-name="Standard">- der Beschluss des BVerfG hinsichtlich des Klimaschutzgesetzes <text:span text:style-name="Strong_20_Emphasis"><text:span text:style-name="T22"><text:s/>vom 24. März 2021 - 1 BvR 2656/18</text:span></text:span> ist in die neu zu erstellenden Planfeststellungsunterlagen einzuarbeiten (z.B. Stellungnahme, inwieweit die Vorgaben zur erforderlichen Emissionsreduktion eingehalten sind)<text:line-break/><text:line-break/><text:span text:style-name="Absatz-Standardschriftart"><text:span text:style-name="T12">- Ermittlung, Offenlegung, Folgenabschätzung und Berücksichtigung <text:s/>von gesundheitlichen Auswirkungen auf die Bonner Bürger*innen und von klimatischen Veränderungen durch die geplanten Maßnahmen, sowohl lokal als auch global gesehen (z.B. durch CO2-Ausstoß, Betonverbrauch, Versiegelung)<text:line-break/><text:line-break/>- </text:span></text:span>Überprüfung dieses Projektes anhand aktueller Standards von Raumordnung, Städtebau, Wirtschaftlichkeit<text:line-break/><text:line-break/>- Berücksichtigung der Konsequenzen von kommenden Verkehrswende-Maßnahmen/künftig verändertem und gewolltem Modal Split<text:line-break/><text:line-break/>- Berücksichtigung der Erhöhung der MIV-Kapazität inklusive Sicherheitsgewinne auf der A59 durch künftiges (teil-)automatisiertes Fahren<text:line-break/><text:line-break/>- Beibehaltung, Pflege, Weiterentwicklung der bestehenden grünen Ränder vor, während und nach der Bauzeit<text:line-break/>- Erhalt der grünen Dämme anstatt Versiegelung und Spundwände<text:line-break/><text:line-break/>- geringstmöglicher Flächenverbrauch, z.B. Verzicht auf die Ohrenlösung an der Oststeite der Maarstrasse und stattdessen Rautenlösung<text:line-break/><text:line-break/>- geringere Spurbreiten durch Verminderung der „planerischen Geschwindigkeit von 130 km/h“ auf 80 km/h (S.28)<text:line-break/>- Verringerung der Länge der Auf- und Abfahrspuren bei gleichzeitiger Verringerung der „planerischen Geschwindigkeit“ von 130 km/h auf 80 km/h.<text:line-break/>- Tempolimit von 60 km/h für LKW und 80 km/h für PKW und ständige Geschwindigkeitskontrolle an mehreren Stellen, festgelegt durch den Planfeststellungsbeschluss<text:line-break/>- sofortiges Tempolimit von 60 km/h für LKW und 80 km/h für PKW und ständige<text:line-break/><text:line-break/>- Verzicht auf lärmreflektierende Betonleitplanken, stattdessen z.B. Stahlplanken, grüner Mittelstreifen, LKW-Fahrverbot auf dem linken Streifen, Geschwindigkeitsbegrenzung <text:line-break/>- geringere Geschwindigkeit bedeutet auch verringerte Höhe der Lärmschutzwände<text:line-break/><text:soft-page-break/>- Geschwindigkeitskontrolle an mehreren Stellen, um sofort den im Erläuterungsbericht beschriebenen schweren Unfällen proaktiv zu begegnen sowie um eine sofortige Minderung des Verkehrslärms zu erreichen und um einen sofortigen Beitrag zur Emissionsreduktion im Sinne des o.g. Klimaurteils zu erreichen<text:line-break/><text:line-break/>- Erstellung eines „Umweltmedizinischen Gutachtens“ adäquat zu <text:s/><text:a xlink:type="simple" xlink:href="https://www.lenne-bonn.de/lenné-park-bonn-endenich-a565/a565-umweltmedizin/" office:target-frame-name="_top" xlink:show="replace" text:style-name="Internet_20_link" text:visited-style-name="Visited_20_Internet_20_Link">https://www.lenne-bonn.de/lenn%C3%A9-park-bonn-endenich-a565/a565-umweltmedizin/</text:a> <text:line-break/><text:line-break/>- Verbesserung der Situation der Fußgänger und Radfahrer in den Durchlässen durch wesentlich vergrößerte Spannweite/Lichte Weiten plus architektonische Verbesserungen hinsichtlich der sicheren Raumwirkung und Sicherheitsabstände auch für Fußgänger und Radfahrer; eine Regelneigung der Widerlager von mindestens 1:1.5 , besser 1:2 -dies gilt für alle Durchlässe (z.B. Siegburger Str., <text:s/>Pützchens Chaussee, Maarstr., Buchenweg, Meisengrund) <text:line-break/>Die Spannweiten und Durchlässe, wie in <text:a xlink:type="simple" xlink:href="https://www.bonnbewegt.de/node/1274" text:style-name="Internet_20_link" text:visited-style-name="Visited_20_Internet_20_Link">https://www.bonnbewegt.de/node/1274</text:a> dargestellt, sind erheblich zu gering.<text:line-break/><text:line-break/>- verbesserte Architektur der Durchlässe hinsichtlich der Ästhetik – Sicherheit ist auch in Abhängigkeit der Ästhetik! Übersichtlichkeit wird als positiv angesehen. Bei der jetzigen Brückengestaltung kann man nicht sehen, was dahinter ist. Forderung nach sehr viel größer Spannweite/Lichter Weite <text:s/>und schrägen Brückenwiderlagern, die Übersichtlichkeit und Sicherheit bieten<text:line-break/>- In allen <text:s/>Durchlässen beidseitig !! 4 m breite Rad/Fußgängerwege + Sicherheitsstreifen zur KFZ-Fahrbahn <text:span text:style-name="Absatz-Standardschriftart"><text:span text:style-name="T6">+ Sicherheitsstreifen</text:span></text:span> zu den Widerlagern<text:line-break/>- zeitgemäße Wegeführung vor und nach den Durchlässen für Fußgänger*innen, Radfahrer*innen und Kinder</text:p>
      <text:p text:style-name="Standard"><text:line-break/>- Auf eine Planung „im Hinblick auf eine zukünftige Fortführung des 6-streifigen Ausbaus der A59 Richtung Süden“ (S.24) <text:s/>ist zu verzichten !!<text:line-break/><text:line-break/>- Die „<text:span text:style-name="Absatz-Standardschriftart"><text:span text:style-name="T14">im Zusammenhang mit den notwendigen Maßnahmen im städtischen Straßennetz“, durch die das „Vorhaben der Strassenbauverwaltung ihren vollen Verkehrswert“ erhält, <text:s/>sind benennen, die Kosten zu erstellen</text:span></text:span><text:span text:style-name="Absatz-Standardschriftart"><text:span text:style-name="T14"> und in den Haushaltsplan der Stadt Bonn aufzunehmen. </text:span></text:span><text:span text:style-name="Absatz-Standardschriftart"><text:span text:style-name="T14"><text:line-break/></text:span></text:span><text:line-break/>- Der <text:span text:style-name="Absatz-Standardschriftart"><text:span text:style-name="T14">Bau der Standspuren ist aus wirtschaftlichen, ökologischen, klimatischen Gründen aus der Planung herauszunehmen. </text:span></text:span><text:span text:style-name="Absatz-Standardschriftart"><text:span text:style-name="T14"><text:line-break/></text:span></text:span><text:span text:style-name="Absatz-Standardschriftart"><text:span text:style-name="T14"><text:line-break/></text:span></text:span><text:span text:style-name="Absatz-Standardschriftart"><text:span text:style-name="T14">- Die Randbedingungen dargestellt in der Veröffentlichung der Scientists for Fu</text:span></text:span><text:span text:style-name="Absatz-Standardschriftart"><text:span text:style-name="T14">ture Köln/Bonn vom Januar 2021 „ Mehr Straßeninfrastruktur sorgt für mehr gefahrene Kilometer“ <text:s/>gelten auch für diese Erweiterungsmaßnahmen an der A59 in Bonn-Beuel und führe ich als Argument gegen die Planfeststellung und das Gesamtprojekt A59 an- <text:s text:c="4"/></text:span></text:span><text:a xlink:type="simple" xlink:href="https://koelnbonn.scientists4future.org/wp-content/uploads/Stellungnahme_Autobahnausbau_09-01-21_final.pdf" office:target-frame-name="_top" xlink:show="replace" text:style-name="Internet_20_link" text:visited-style-name="Visited_20_Internet_20_Link">https://koelnbonn.scientists4future.org/wp-content/uploads/Stellungnahme_Autobahnausbau_09-01-21_final.pdf</text:a><text:span text:style-name="Absatz-Standardschriftart"><text:span text:style-name="T14"> </text:span></text:span><text:span text:style-name="Absatz-Standardschriftart"><text:span text:style-name="T14"><text:line-break/></text:span></text:span><text:span text:style-name="Absatz-Standardschriftart"><text:span text:style-name="T14"><text:line-break/></text:span></text:span><text:span text:style-name="Absatz-Standardschriftart"><text:span text:style-name="T14">- Das Urteil vom 24.3.2021</text:span></text:span><text:span text:style-name="Absatz-Standardschriftart"><text:span text:style-name="T14"> des Bundesverfassungsgerichts zum Klimaschutzgesetz </text:span></text:span><text:a xlink:type="simple" xlink:href="https://www.bundesverfassungsgericht.de/SharedDocs/Pressemitteilungen/DE/2021/bvg21-031.html" office:target-frame-name="_top" xlink:show="replace" text:style-name="Internet_20_link" text:visited-style-name="Visited_20_Internet_20_Link">https://www.bundesverfassungsgericht.de/SharedDocs/Pressemitteilungen/DE/2021/bvg21-031.html</text:a><text:span text:style-name="Absatz-Standardschriftart"><text:span text:style-name="T14"> </text:span></text:span><text:span text:style-name="Absatz-Standardschriftart"><text:span text:style-name="T14"><text:s text:c="4"/>ist nicht in die Planungen eingeflossen.</text:span></text:span><text:span text:style-name="Absatz-Standardschriftart"><text:span text:style-name="T14"><text:line-break/></text:span></text:span><text:span text:style-name="Absatz-Standardschriftart"><text:span text:style-name="T14"> "Die Vorschriften (Anm: des Klimaschutzgesetzes) verschieben hohe Emissionsminderungslasten unumkehrbar auf Zeiträume nach 2030." </text:span></text:span>"Der Gesetzgeber hätte daher zur Wahrung grund<text:span text:style-name="Absatz-Standardschriftart"><text:span text:style-name="T14">rechtlich gesicherter Freiheit Vor</text:span></text:span><text:span text:style-name="Absatz-Standardschriftart"><text:span text:style-name="T14">kehrungen treffen müssen, um diese hohen Lasten abzumildern." - so heißt es in der erläuternden Pressemitteilung des BVerfG. </text:span></text:span><text:span text:style-name="Absatz-Standardschriftart"><text:span text:style-name="T14"><text:line-break/></text:span></text:span><text:span text:style-name="Absatz-Standardschriftart"><text:span text:style-name="T14">Ich sehe keinerlei Folgerungen aus diesem Urteils in den Unterlagen zur Planfeststellung A59 Beuel. <text:s/>Dies ist ein erheblicher Mang</text:span></text:span><text:span text:style-name="Absatz-Standardschriftart"><text:span text:style-name="T14">el.</text:span></text:span></text:p>
      <text:p text:style-name="Standard"><text:span text:style-name="Absatz-Standardschriftart"><text:span text:style-name="T14">Als Laie sehe ich es so, dass man z.B schon heute die Emissionen vermindern muß, um die Last nicht gänzlich der nachfolgenden Generation aufzubürden. </text:span></text:span><text:span text:style-name="Absatz-Standardschriftart"><text:span text:style-name="T14"><text:line-break/></text:span></text:span><text:bookmark text:name="docs-internal-guid-77ddca0f-7fff-808b-b4"/><text:soft-page-break/><text:span text:style-name="Absatz-Standardschriftart"><text:span text:style-name="T14">Gerade für jüngere Menschen kann der schnelle Verbrauch des verbleibenden Treibhausgas-Budgets gemäß </text:span></text:span><text:span text:style-name="Absatz-Standardschriftart"><text:span text:style-name="T14">dem Urteil 1 BvR 2656/18 des Bundesverfassungsgerichts eine unzulässige Einschränkung ihrer Freiheits- und Gestaltungsrechte bedeuten. Nach den wesentlichen Erwägungen des 1. Senats zu diesem Urteil genießt der Klimaschutz zwar keinen absoluten Vorrang. “W</text:span></text:span><text:span text:style-name="Absatz-Standardschriftart"><text:span text:style-name="T14">egen der nach heutigem Stand weitestgehenden Unumkehrbarkeit des Klimawandels wären Verhaltensweisen, die zu einer Überschreitung der nach dem verfassungsrechtlichen Klimaschutzziel maßgeblichen Temperaturschwelle führten, jedoch nur unter engen Voraussetz</text:span></text:span><text:span text:style-name="Absatz-Standardschriftart"><text:span text:style-name="T14">ungen – etwa zum Schutz von Grundrechten – zu rechtfertigen.” Da dieser Ausbau wie dargelegt nicht erforderlich ist, gibt es eine solche Rechtfertigung offenbar nicht.</text:span></text:span></text:p>
      <text:p text:style-name="Standard"><text:span text:style-name="Absatz-Standardschriftart"><text:span text:style-name="T14">Durch die Planungen für die A59 gibt es eine Erhöhung der Emissionen, sowohl durch Bau a</text:span></text:span><text:span text:style-name="Absatz-Standardschriftart"><text:span text:style-name="T14">ls auch durch Betrieb, und es gibt eine Verminderung der natürlichen Ressourcen, die dieses ausgleichen. <text:s/>Gleiches gilt auch für die Planungen A565 ff.</text:span></text:span><text:span text:style-name="Absatz-Standardschriftart"><text:span text:style-name="T14"><text:line-break/></text:span></text:span><text:span text:style-name="Absatz-Standardschriftart"><text:span text:style-name="T14">„Rechnerisch hat Nordrhein-Westfalen als Bundesland noch ein Budget von 1,3 Gt an CO2-Äquivalenten ab 20</text:span></text:span><text:span text:style-name="Absatz-Standardschriftart"><text:span text:style-name="T14">21, um bei gerechter Lastenteilung eine Entwicklung im Einklang mit den Pariser Klimazielen zu erreichen.“ „ Basierend auf der Aufteilung des deutschen Budgets nach der Bevölkerungszahl entsprechend der Berechnung des Umweltrates 2020 ( ( <text:s/></text:span></text:span><text:a xlink:type="simple" xlink:href="https://www.umweltrat.de/SharedDocs/Downloads/DE/01_Umweltgutachten/2016_2020/2020_Umweltgutachten_Kap_02_Pariser_Klimaziele.pdf?__blob=publicationFile&amp;v=21" office:target-frame-name="_top" xlink:show="replace" text:style-name="Internet_20_link" text:visited-style-name="Visited_20_Internet_20_Link">https://www.umweltrat.de/SharedDocs/Downloads/DE/01_Umweltgutachten/2016_2020/2020_Umweltgutachten_Kap_02_Pariser_Klimaziele.pdf?__blob=publicationFile&amp;v=21</text:a><text:span text:style-name="Absatz-Standardschriftart"><text:span text:style-name="T14"> </text:span></text:span><text:span text:style-name="Absatz-Standardschriftart"><text:span text:style-name="T14"><text:line-break/></text:span></text:span><text:span text:style-name="Absatz-Standardschriftart"><text:span text:style-name="T14"> Bezug: </text:span></text:span><text:a xlink:type="simple" xlink:href="https://koelnbonn.scientists4future.org/wp-content/uploads/Stellungnahme_Klimaschutzgesetz_final.pdf" office:target-frame-name="_top" xlink:show="replace" text:style-name="Internet_20_link" text:visited-style-name="Visited_20_Internet_20_Link">https://koelnbonn.scientists4future.org/wp-</text:a><text:a xlink:type="simple" xlink:href="https://koelnbonn.scientists4future.org/wp-content/uploads/Stellungnahme_Klimaschutzgesetz_final.pdf" office:target-frame-name="_top" xlink:show="replace" text:style-name="Internet_20_link" text:visited-style-name="Visited_20_Internet_20_Link">content/uploads/Stellungnahme_Klimaschutzgesetz_final.pdf</text:a><text:span text:style-name="Absatz-Standardschriftart"><text:span text:style-name="T14"> <text:s/>))</text:span></text:span><text:span text:style-name="Absatz-Standardschriftart"><text:span text:style-name="T14"><text:line-break/></text:span></text:span><text:span text:style-name="Absatz-Standardschriftart"><text:span text:style-name="T14">In den Planfeststellungsunterlagen wird z.B. nicht dargestellt, wie das o.g. „Budget von 1,3 Gt an CO2-</text:span></text:span><text:span text:style-name="Absatz-Standardschriftart"><text:span text:style-name="T14">Äquivalenten ab 2021, um bei gerechter Lastenteilung eine Entwicklung im Einklang mit den Pariser Klimazielen zu erreichen.“ durch die gem. Bundesverkehrswegeplan geforderte Baumaßnahme sowie den Betrieb vermindert wird und auswirkt. Wenn man diese Grundla</text:span></text:span><text:span text:style-name="Absatz-Standardschriftart"><text:span text:style-name="T14">gen nicht hat, kann schon wegen Unwissenheit das Pariser Klimaziel nicht erreicht werden. </text:span></text:span><text:span text:style-name="Absatz-Standardschriftart"><text:span text:style-name="T14"><text:line-break/></text:span></text:span><text:span text:style-name="Absatz-Standardschriftart"><text:span text:style-name="T14">Im BVerfG-Urteil heißt es (Randnotitz 157): „Völlig unzulänglich wäre es, dem Klimawandel freien Lauf zu lassen und den grundrechtlichen Schutzauftrag allein durch A</text:span></text:span><text:span text:style-name="Absatz-Standardschriftart"><text:span text:style-name="T14">npassungsmaßnahmen umzusetzen....Allein durch Anpassungsmaßnahmen ließen sich Lebens- und Gesundheitsgefahren auch in Deutschland nicht dauerhaft hinreichend begrenzen. Der Gesetzgeber muss Leben und Gesundheit also insbesondere durch Beiträge zur Bekämpfu</text:span></text:span><text:span text:style-name="Absatz-Standardschriftart"><text:span text:style-name="T14">ng des Klimawandels schützen.“ <text:s/></text:span></text:span><text:span text:style-name="Absatz-Standardschriftart"><text:span text:style-name="T14"><text:line-break/></text:span></text:span><text:span text:style-name="Absatz-Standardschriftart"><text:span text:style-name="T14">Die geplanten massiven Erweiterungs-Baumaßnahmen aber auch der Betrieb der A59 später sind a) keine Anpassungsmaßnahmen im o.g. Sinne, <text:s/>sondern auch b) insbesondere kein Beitrag zur Bekämpfung des Klimawandels. </text:span></text:span><text:span text:style-name="Absatz-Standardschriftart"><text:span text:style-name="T14"><text:line-break/></text:span></text:span><text:span text:style-name="Absatz-Standardschriftart"><text:span text:style-name="T14"><text:line-break/></text:span></text:span><text:span text:style-name="Absatz-Standardschriftart"><text:span text:style-name="T14"><text:line-break/></text:span></text:span><text:span text:style-name="Absatz-Standardschriftart"><text:span text:style-name="T14">Als eine </text:span></text:span><text:span text:style-name="Absatz-Standardschriftart"><text:span text:style-name="T14">„Anpassung“ im Sinne des BVerfG sehe ich eher zuerst einmal den Verzicht und die Streichung der kompletten Gesamtprojekts </text:span></text:span><text:a xlink:type="simple" xlink:href="https://www.bvwp-projekte.de/strasse/A59-G90-NW/A59-G90-NW.html" office:target-frame-name="_top" xlink:show="replace" text:style-name="Internet_20_link" text:visited-style-name="Visited_20_Internet_20_Link">https://www.bvwp-projekte.de/strasse/A59-G90-NW/A59-G90-NW.html</text:a><text:span text:style-name="Absatz-Standardschriftart"><text:span text:style-name="T14"> </text:span></text:span><text:span text:style-name="Absatz-Standardschriftart"><text:span text:style-name="T14"><text:line-break/></text:span></text:span><text:span text:style-name="Absatz-Standardschriftart"><text:span text:style-name="T14"><text:line-break/></text:span></text:span><text:span text:style-name="Absatz-Standardschriftart"><text:span text:style-name="T14">- </text:span></text:span><text:span text:style-name="Absatz-Standardschriftart"><text:span text:style-name="T12">Klimanotstand:</text:span></text:span></text:p>
      <text:p text:style-name="Standard"><text:span text:style-name="Absatz-Standardschriftart"><text:span text:style-name="T12">Der von der Stadt Bonn ausgerufene „Klimanotstand“ ist in der Planfeststellung zu beachten. Das bedeutet auch, dass der Rat der Stadt Bonn die Maßnahme im Rahmen des Planfeststellungsverfahrens <text:s/>so zu beachten hat. Dies ist ni</text:span></text:span><text:span text:style-name="Absatz-Standardschriftart"><text:span text:style-name="T12">cht geschehen. Es gab zu diesem Planfeststellungsverfahren keine Vorlage im Stadtrat Bonn. Damit ist diese Planung nicht weiter zu verfolgen, da der Klimanotstand in Bonn in seiner klimatisch sehr heißen Gegend es verbietet, derartige Baumaßnahmen mit alle</text:span></text:span><text:span text:style-name="Absatz-Standardschriftart"><text:span text:style-name="T12">n negativen Wirkungen durchzuführen. </text:span></text:span><text:span text:style-name="Absatz-Standardschriftart"><text:span text:style-name="T12"><text:line-break/></text:span></text:span></text:p>
      <text:p text:style-name="Standard"><text:span text:style-name="Absatz-Standardschriftart"><text:span text:style-name="T15">Offensichtlich wird hier der Stadtrat übergangen, weil es sich um <text:s/>eine Bundesbaumaßnahme handelt. Dies ist inkonsequent und übergeht die Rechte des Stadtrates Bonn..</text:span></text:span></text:p>
      <text:p text:style-name="P5">Ich fordere die Beantwortung der o.g. Frage „Klimanotstand“durch die Bezirksregierung.</text:p>
      <text:p text:style-name="P5">Ich fordere die Stadtverordneten auf, dies Frage zu beantworten.</text:p>
      <text:p text:style-name="P7"><text:line-break/><text:soft-page-break/>- Der Bundesverkehrswegeplan ist aus o.g. Gründen gänzlich hinsichtlich des Klimaurteils des BVerfG zu überarbeiten.</text:p>
      <text:p text:style-name="Standard"><text:span text:style-name="Absatz-Standardschriftart"><text:span text:style-name="T14"><text:s/></text:span></text:span><text:span text:style-name="Absatz-Standardschriftart"><text:span text:style-name="T14"><text:line-break/></text:span></text:span><text:span text:style-name="Absatz-Standardschriftart"><text:span text:style-name="T14">- Die </text:span></text:span><text:span text:style-name="Absatz-Standardschriftart"><text:span text:style-name="T14">Baumaßnahme A59 in Bonn-Beuel „Erweiterung auf 6 Fahrstreifen“ <text:s/></text:span></text:span><text:a xlink:type="simple" xlink:href="https://www.bvwp-projekte.de/strasse/A59-G90-NW/A59-G90-NW.html" office:target-frame-name="_top" xlink:show="replace" text:style-name="Internet_20_link" text:visited-style-name="Visited_20_Internet_20_Link">https://www.bvwp-</text:a><text:a xlink:type="simple" xlink:href="https://www.bvwp-projekte.de/strasse/A59-G90-NW/A59-G90-NW.html" office:target-frame-name="_top" xlink:show="replace" text:style-name="Internet_20_link" text:visited-style-name="Visited_20_Internet_20_Link">projekte.de/strasse/A59-G90-NW/A59-G90-NW.html</text:a><text:span text:style-name="Absatz-Standardschriftart"><text:span text:style-name="T14"> ist aus dem Bundesverkehrswegeplan - aus o.g. Gründen zu streichen. </text:span></text:span><text:span text:style-name="Absatz-Standardschriftart"><text:span text:style-name="T14"><text:line-break/></text:span></text:span></text:p>
      <text:p text:style-name="Standard"><text:span text:style-name="Absatz-Standardschriftart"><text:span text:style-name="T12">Die jetzigen baulichen Kapazitäten A59 reichen aus, um den Verkehr zu bewältigen. </text:span></text:span><text:span text:style-name="Absatz-Standardschriftart"><text:span text:style-name="T12"><text:line-break/></text:span></text:span><text:bookmark text:name="docs-internal-guid-0c0ed528-7fff-fba2-cc"/><text:span text:style-name="Absatz-Standardschriftart"><text:span text:style-name="T7">Der Bedarf für einen derartigen Ausbau ist nicht gegeben.</text:span></text:span></text:p>
      <text:p text:style-name="P4">Die Situation der Fußgänger und Radfahrer ist schon jetzt ungenügend und wird durch die millionenschwere Planung nicht verbessert.<text:line-break/>Das Klimaurteil des Bundesverfassungsgerichts ist in keinster Weise eingeflossen.</text:p>
      <text:p text:style-name="Standard">Aus Gründen der Schutzverpflichtung des Staates gegenüber der Gesundheit der Bevölkerung sowie wegen der Einhaltung der nationalen Klimaschutzziele ist auf die Erweiterung der Autobahn zu verzichten. Dieser VERZICHT <text:s/>wäre ein wahre „Anpassungsmaßnahme“ im Sinne des BVerfG-Klima-Urteils vom 24 März 2021.</text:p>
      <text:p text:style-name="Standard"/>
      <text:p text:style-name="Standard"/>
      <text:p text:style-name="Standard"/>
      <text:p text:style-name="Standard"/>
      <text:p text:style-name="Standard"/>
      <text:p text:style-name="Standard"/>
      <text:p text:style-name="Standard"/>
      <text:p text:style-name="Standard"/>
      <text:p text:style-name="P9">Mit freundlichen Grüßen <text:s/></text:p>
      <text:p text:style-name="Standard"><text:span text:style-name="Absatz-Standardschriftart"><text:span text:style-name="T5"/></text:span></text:p>
      <text:p text:style-name="Standard"><text:span text:style-name="Absatz-Standardschriftar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Arial" style:font-family-generic="swiss"/>
    <style:font-face style:name="Calibri" svg:font-family="Calibri, Calibri" style:font-family-generic="swiss"/>
    <style:font-face style:name="SegoeUI" svg:font-family="SegoeUI"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rial1" style:font-name-asian="Arial1" style:font-name-complex="Arial1"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Absatz-Standardschriftart" style:family="text"/>
    <style:style style:name="Numbering_20_Symbols" style:display-name="Numbering Symbols"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mplex="Calibri1"/>
    </style:style>
    <style:style style:name="WW_5f_CharLFO1LVL2" style:display-name="WW_CharLFO1LVL2" style:family="text">
      <style:text-properties style:font-name-complex="Courier New"/>
    </style:style>
    <style:style style:name="WW_5f_CharLFO1LVL5" style:display-name="WW_CharLFO1LVL5" style:family="text">
      <style:text-properties style:font-name-complex="Courier New"/>
    </style:style>
    <style:style style:name="WW_5f_CharLFO1LVL8" style:display-name="WW_CharLFO1LVL8" style:family="text">
      <style:text-properties style:font-name-complex="Courier New"/>
    </style:style>
    <style:style style:name="Fußzeile_20_Zchn" style:display-name="Fußzeile Zchn" style:family="text" style:parent-style-name="Absatz-Standardschriftart">
      <style:text-properties style:font-name-complex="Mangal" style:font-size-complex="10.5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5.477cm"/>
          <style:tab-stop style:position="8.5cm" style:type="center"/>
          <style:tab-stop style:position="17cm" style:type="right"/>
        </style:tab-stops>
      </style:paragraph-properties>
      <style:text-properties fo:font-size="6pt" style:font-size-asian="6pt" style:font-size-complex="6pt"/>
    </style:style>
    <style:style style:name="MP2" style:family="paragraph" style:parent-style-name="Header">
      <style:paragraph-properties>
        <style:tab-stops>
          <style:tab-stop style:position="5.477cm"/>
          <style:tab-stop style:position="8.5cm" style:type="center"/>
          <style:tab-stop style:position="17cm" style:type="right"/>
        </style:tab-stops>
      </style:paragraph-properties>
    </style:style>
    <style:style style:name="MT1" style:family="text">
      <style:text-properties fo:font-size="10.5pt" fo:font-weight="bold" style:font-size-asian="10.5pt" style:font-weight-asian="bold" style:font-size-complex="10.5pt" style:font-weight-complex="bold"/>
    </style:style>
    <style:style style:name="MT2" style:family="text">
      <style:text-properties fo:font-size="6pt" style:font-size-asian="6pt" style:font-size-complex="6pt"/>
    </style:style>
    <style:style style:name="MT3"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65cm" fo:margin-bottom="1.27cm" fo:margin-left="2cm" fo:margin-right="1.362cm" style:writing-mode="lr-tb" style:footnote-max-height="0cm">
        <style:footnote-sep style:width="0.018cm" style:adjustment="left" style:rel-width="33%" style:color="#000000"/>
      </style:page-layout-properties>
      <style:header-style>
        <style:header-footer-properties fo:min-height="2.17cm" fo:margin-left="0cm" fo:margin-right="0cm" fo:margin-bottom="0cm" style:dynamic-spacing="true"/>
      </style:header-style>
      <style:footer-style>
        <style:header-footer-properties fo:min-height="0.04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1"/>
        <text:p text:style-name="MP1"><text:s/><text:tab/><text:tab/></text:p>
        <text:p text:style-name="MP1"/>
        <text:p text:style-name="MP2"><text:span text:style-name="Absatz-Standardschriftart"><text:span text:style-name="MT1">Stand 210722 1</text:span></text:span><text:span text:style-name="Absatz-Standardschriftart"><text:span text:style-name="MT1">151</text:span></text:span><text:span text:style-name="Absatz-Standardschriftart"><text:span text:style-name="MT2"><text:tab/></text:span></text:span><text:span text:style-name="Absatz-Standardschriftart"><text:span text:style-name="MT2"><text:tab/></text:span></text:span><text:span text:style-name="Absatz-Standardschriftart"><text:span text:style-name="MT2"><text:tab/></text:span></text:span><text:span text:style-name="Absatz-Standardschriftart"><text:span text:style-name="MT2"> <text:s text:c="37"/></text:span></text:span><text:span text:style-name="Absatz-Standardschriftart"><text:span text:style-name="MT3">Seite </text:span></text:span><text:span text:style-name="Absatz-Standardschriftart"><text:span text:style-name="MT3"><text:page-number text:select-page="current">17</text:page-number></text:span></text:span><text:span text:style-name="Absatz-Standardschriftart"><text:span text:style-name="MT3"> von </text:span></text:span><text:span text:style-name="Absatz-Standardschriftart"><text:span text:style-name="MT3"><text:page-count>17</text:page-count></text:span></text:span><text:span text:style-name="Absatz-Standardschriftart"><text:span text:style-name="MT3"> <text:s text:c="2"/></text:span></text:span><text:span text:style-name="Absatz-Standardschriftart"><text:span text:style-name="MT2"><text:s/></text:span></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x y</meta:initial-creator>
    <dc:creator>x y</dc:creator>
    <meta:creation-date>2020-10-13T07:00:00Z</meta:creation-date>
    <dc:date>2021-07-24T06:20:30.83</dc:date>
    <meta:print-date>2021-07-22T17:26:21.99</meta:print-date>
    <meta:editing-cycles>185</meta:editing-cycles>
    <meta:editing-duration>PT15H6M3S</meta:editing-duration>
    <meta:printed-by>x y</meta:printed-by>
    <meta:document-statistic meta:table-count="0" meta:image-count="0" meta:object-count="0" meta:page-count="17" meta:paragraph-count="95" meta:word-count="7588" meta:character-count="59619"/>
    <meta:template xlink:type="simple" xlink:actuate="onRequest" xlink:title="" xlink:href="Normal"/>
  </office:meta>
</office:document-meta>
</file>